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J.F. Oltmansstraat 5 in Steenderen, het organiseren van Kermis Steenderen met muziek</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burgemeester van Bronckhorst een besluit genomen op de aanvraag voor een APV vergunning. De aanvraag is geregistreerd onder kenmerk 18767934. De aanvraag gaat over het organiseren van Kermis Steenderen met muziek op 11 september 2021 op het plein voor de J.F.Oltmansstraat 5 in Steenderen. De bezwaartermijn start op 27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30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0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J.F. Oltmansstraat 5 in Steenderen, het organiseren van Kermis Steenderen met muziek</meta:user-defined>
    <meta:user-defined meta:name="DCTERMS.W3CDTF/DCTERMS.available">2021-08-30</meta:user-defined>
    <meta:user-defined meta:name="DCTERMS.W3CDTF/OVERHEIDop.jaargang">2021</meta:user-defined>
    <meta:user-defined meta:name="OVERHEIDop.externeBijlage">Publiceerbare aanvraag (geanonimiseerd)|exb-2021-51355</meta:user-defined>
    <meta:user-defined meta:name="OVERHEIDop.externeBijlage">Heezen kermis publ. vergunning|exb-2021-51356</meta:user-defined>
    <meta:user-defined meta:name="OVERHEIDop.publicationIssue">294303</meta:user-defined>
    <meta:user-defined meta:name="OVERHEIDop.GmbID/DC.identifier">gmb-2021-294303</meta:user-defined>
    <meta:user-defined meta:name="OVERHEIDop.versieInformatie"/>
  </office:meta>
</office:document-meta>
</file>