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jerstraat 1 in Oldebroek: gebruik van grond met de bestemming Verkeer als tuin en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Anjerstraat 1 in Oldebroek, gebruik van grond met de bestemming Verkeer als tuin en het aanleggen van een uitweg (zaaknummer 0269202100274 – verzenddatum 25 augustus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430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0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0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Anjerstraat 1 in Oldebroek: gebruik van grond met de bestemming Verkeer als tuin en het aanleggen van een uitwe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00</meta:user-defined>
    <meta:user-defined meta:name="OVERHEIDop.GmbID/DC.identifier">gmb-2021-294300</meta:user-defined>
    <meta:user-defined meta:name="OVERHEIDop.versieInformatie"/>
  </office:meta>
</office:document-meta>
</file>