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twerp-aanwijzingsbesluit van het college van burgemeester en wethouders van de gemeente Ridderkerk omtrent het inzamelen van huishoudelijk afval door middel van verzamelcontainers</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Ridderkerk 2020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Ridderkerk huishoudelijk afval, in sommige gevallen, wordt ingezameld door middel van verzamelcontain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1">
                <text:number>I.</text:number>
                <text:p text:style-name="al">De locaties voor de nieuw te plaatsen verzamelcontainers voor huishoudelijk afval aan te wijzen, zoals aangegeven op het bij dit ontwerpbesluit behorende conceptlocatieplan;</text:p>
              </text:list-item>
              <text:list-item text:style-override="id1-3-2-2-1-2-2">
                <text:number>II.</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al">Het bij het ontwerp-aanwijzingsbesluit horende locatieplan is aan de linkerkant van deze pagina als pdf-bestand te downloaden.</text:p>
          </text:section>
          <text:section text:name="artikel_id1-3-2-2-2" text:style-name="artikel">
            <text:p text:style-name="artikel_kop_titel"><text:span text:style-name="artikel_kop_label"/> <text:span text:style-name="artikel_kop_nr"/> Zienswijze</text:p>
            <text:p text:style-name="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al"/>
            <text:p text:style-name="al">U kunt uw zienswijze sturen naar het college van B en W van de gemeente Ridderkerk, t.a.v. de BAR-Afvalbeheer, Postbus 1000, 3160 GA Rhoon of indienen via het formulier op de website van BAR-Afvalbeheer via de link: <text:a xlink:href="https://www.bar-afvalbeheer.nl/locatie-ridderkerk" xlink:type="simple"><text:span text:style-name="nadrukcur"><text:span text:style-name="nadrukondlijn">Formulier zienswijze verzamelcontainers</text:span></text:span></text:a>.</text:p>
          </text:section>
          <text:section text:name="artikel_id1-3-2-2-3" text:style-name="artikel">
            <text:p text:style-name="artikel_kop_titel"><text:span text:style-name="artikel_kop_label"/> <text:span text:style-name="artikel_kop_nr"/> Inzage</text:p>
            <text:p text:style-name="al">Het ontwerp-aanwijzingsbesluit is ook in te zien bij het gemeentehuis van Ridderkerk: Koningsplein 1, 2981 EA Ridderkerk.</text:p>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van 24 augustus 2021. </text:span></text:p>
            <text:p><text:span text:style-name="functie"/></text:p>
          </text:section>
          <text:section text:name="ondertekening_id1-3-2-3-2">
            <text:p><text:span text:style-name="functie"/></text:p>
            <text:p><text:span text:style-name="functie">De secretaris, </text:span></text:p>
            <text:p><text:span text:style-name="functie">dhr. H.W.J.Klaucke </text:span></text:p>
            <text:p><text:span text:style-name="functie"/></text:p>
          </text:section>
          <text:section text:name="ondertekening_id1-3-2-3-3">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429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1/xml/MC-DRP-PlanOverig-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642322</meta:user-defined>
    <meta:user-defined meta:name="DC.source">afdeling 3.4 van de Algemene wet bestuursrecht]|[1.0:c:BWBR0005537&amp;afdeling=3.4&amp;g=2021-07-23</meta:user-defined>
    <dc:language>nl</dc:language>
    <meta:user-defined meta:name="OVERHEIDop.locatietype/OVERHEIDop.gebiedsmarkering">Gemeente</meta:user-defined>
    <meta:user-defined meta:name="DC.title">Ontwerp-aanwijzingsbesluit van het college van burgemeester en wethouders van de gemeente Ridderkerk omtrent het inzamelen van huishoudelijk afval door middel van verzamelcontainers</meta:user-defined>
    <meta:user-defined meta:name="DCTERMS.W3CDTF/DCTERMS.available">2021-08-31</meta:user-defined>
    <meta:user-defined meta:name="OVERHEIDop.externeBijlage">Bijlage 1 Conceptlocatieplan verzamelcontainers|exb-2021-51354</meta:user-defined>
    <meta:user-defined meta:name="DCTERMS.W3CDTF/OVERHEIDop.jaargang">2021</meta:user-defined>
    <meta:user-defined meta:name="OVERHEIDop.publicationIssue">294298</meta:user-defined>
    <meta:user-defined meta:name="OVERHEIDop.GmbID/DC.identifier">gmb-2021-294298</meta:user-defined>
    <meta:user-defined meta:name="OVERHEIDop.versieInformatie"/>
  </office:meta>
</office:document-meta>
</file>