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231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activiteiten waarvoor geen vergunningplicht geldt op locatie Oldenzaalsestraat 231 (achtertuin). Het betreft het kappen van 1 berk. De melding is geregistreerd onder zaaknummer V-2021-50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2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ldenzaalsestraat 231 (achtertuin)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296</meta:user-defined>
    <meta:user-defined meta:name="OVERHEIDop.GmbID/DC.identifier">gmb-2021-294296</meta:user-defined>
    <meta:user-defined meta:name="OVERHEIDop.versieInformatie"/>
  </office:meta>
</office:document-meta>
</file>