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gasleidingen op Lammenschansplein 1 232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0069</text:p>
            <text:p text:style-name="common-al">Datum besluit: 26-08-2021</text:p>
            <text:p text:style-name="common-al">Locatie: Lammenschansplein 1 2321JA Leiden</text:p>
            <text:p text:style-name="common-al">Omschrijving: Aanleg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29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069</meta:user-defined>
    <meta:user-defined meta:name="DCTERMS.abstract">Aanleg gasleiding Liander N.V.</meta:user-defined>
    <dc:language>nl</dc:language>
    <meta:user-defined meta:name="OVERHEIDop.locatietype/OVERHEIDop.gebiedsmarkering">Punt</meta:user-defined>
    <meta:user-defined meta:name="DC.title">Verleende vergunning voor het aanleggen gasleidingen op Lammenschansplein 1 2321JA Lei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92</meta:user-defined>
    <meta:user-defined meta:name="OVERHEIDop.GmbID/DC.identifier">gmb-2021-294292</meta:user-defined>
    <meta:user-defined meta:name="OVERHEIDop.versieInformatie"/>
  </office:meta>
</office:document-meta>
</file>