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uitweg, 1e Laurenskamp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57 </text:p>
            <text:p text:style-name="common-al">OLO-nummer: 6228557 </text:p>
            <text:p text:style-name="common-al">Omschrijving: het realiseren van een uitweg </text:p>
            <text:p text:style-name="common-al">Adres: 1e Laurenskamp 5 te Arnhem</text:p>
            <text:p text:style-name="common-al">Activiteiten: Uitweg </text:p>
            <text:p text:style-name="common-al">Besluit: Buiten behandeling gesteld</text:p>
            <text:p text:style-name="common-al">Datum ondertekening: 24-08-2021</text:p>
            <text:p text:style-name="common-al">Datum verzending: 2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het realiseren van een uitweg, 1e Laurenskamp 5 te Arnhem</meta:user-defined>
    <meta:user-defined meta:name="DCTERMS.W3CDTF/DCTERMS.available">2021-09-01</meta:user-defined>
    <meta:user-defined meta:name="DCTERMS.W3CDTF/OVERHEIDop.jaargang">2021</meta:user-defined>
    <meta:user-defined meta:name="OVERHEIDop.publicationIssue">294291</meta:user-defined>
    <meta:user-defined meta:name="OVERHEIDop.GmbID/DC.identifier">gmb-2021-294291</meta:user-defined>
    <meta:user-defined meta:name="OVERHEIDop.versieInformatie"/>
  </office:meta>
</office:document-meta>
</file>