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ieuwstraat 118c, 9724 KS Groningen – verwijderen asbest (ontvangstdatum 24-08-2021, dossiernummer 2021755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4289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8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8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Nieuwstraat 118c, 9724 KS Groningen – verwijderen asbest (ontvangstdatum 24-08-2021, dossiernummer 202175569)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289</meta:user-defined>
    <meta:user-defined meta:name="OVERHEIDop.GmbID/DC.identifier">gmb-2021-294289</meta:user-defined>
    <meta:user-defined meta:name="OVERHEIDop.versieInformatie"/>
  </office:meta>
</office:document-meta>
</file>