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oningstraat nabij 21 te Nijmegen - Gemeente Nijmegen sectiie C nummer 8046: plaatsen van vrijstaande dubbelzijdige schaarschermen en enkelzijdige schermen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30-08-2021</text:p>
            <text:p text:style-name="common-al">
            <text:span text:style-name="nadrukvet">Omschrijving: </text:span>plaatsen van vrijstaande dubbelzijdige schaarschermen en enkelzijdige schermen (Koningstraat nabij 21 te Nijmegen - Gemeente Nijmegen sectiie C nummer 8046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Bouwen; </text:p>
            <text:p text:style-name="common-al">
            <text:span text:style-name="nadrukvet">Zaaknummer: </text:span>W.Z21.105371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04-07-2021</text:p>
            <text:p text:style-name="common-al">
            <text:span text:style-name="nadrukvet">Verlengingsbesluit verzonden: </text:span>26-08-2021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of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C6FD8783-7B11-4EC5-99D0-F568748A5C64" xlink:type="simple">http://www.nijmegen.nl/vergunningpagina/?guid=C6FD8783-7B11-4EC5-99D0-F568748A5C64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94286</text:span><text:line-break/><text:date style:data-style-name="dag" text:fixed="true" text:date-value="2021-08-30"/><text:line-break/><text:date style:data-style-name="jaar" text:fixed="true" text:date-value="2021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4286</text:span><text:date style:data-style-name="nicedate" text:fixed="true" text:date-value="2021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4286</text:span><text:date style:data-style-name="nicedate" text:fixed="true" text:date-value="2021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Koningstraat nabij 21 te Nijmegen - Gemeente Nijmegen sectiie C nummer 8046: plaatsen van vrijstaande dubbelzijdige schaarschermen en enkelzijdige schermen - omgevingsvergunning - Beslistermijn verlengd</meta:user-defined>
    <meta:user-defined meta:name="DCTERMS.W3CDTF/DCTERMS.available">2021-08-30</meta:user-defined>
    <meta:user-defined meta:name="DCTERMS.W3CDTF/OVERHEIDop.jaargang">2021</meta:user-defined>
    <meta:user-defined meta:name="OVERHEIDop.publicationIssue">294286</meta:user-defined>
    <meta:user-defined meta:name="OVERHEIDop.GmbID/DC.identifier">gmb-2021-294286</meta:user-defined>
    <meta:user-defined meta:name="OVERHEIDop.versieInformatie"/>
  </office:meta>
</office:document-meta>
</file>