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heuvelweg 8 te Nijmegen: bouwen van een lood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8-2021</text:p>
            <text:p text:style-name="common-al">
            <text:span text:style-name="nadrukvet">Omschrijving: </text:span>bouwen van een loods (Vosheuvelweg 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544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7-2021</text:p>
            <text:p text:style-name="common-al">
            <text:span text:style-name="nadrukvet">Verlengingsbesluit verzonden: </text:span>26-08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48B753A-9D12-4327-8F36-71FA43FF02B4" xlink:type="simple">http://www.nijmegen.nl/vergunningpagina/?guid=148B753A-9D12-4327-8F36-71FA43FF02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4285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28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28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osheuvelweg 8 te Nijmegen: bouwen van een loods - omgevingsvergunning - Beslistermijn verlengd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285</meta:user-defined>
    <meta:user-defined meta:name="OVERHEIDop.GmbID/DC.identifier">gmb-2021-294285</meta:user-defined>
    <meta:user-defined meta:name="OVERHEIDop.versieInformatie"/>
  </office:meta>
</office:document-meta>
</file>