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de Lauwersland fietsvierdaagse - op 15 september 2021 door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Westerkwartier een melding ontvangen voor activiteiten waarvoor geen vergunningplicht geldt door diverse plaatsen in de gemeente Westerkwartier. De melding is geregistreerd onder zaaknummer Z20210308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28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houden van de Lauwersland fietsvierdaagse - op 15 september 2021 door diverse plaatsen in de gemeente Westerkwartier</meta:user-defined>
    <meta:user-defined meta:name="DCTERMS.W3CDTF/DCTERMS.available">2021-08-30</meta:user-defined>
    <meta:user-defined meta:name="DCTERMS.W3CDTF/OVERHEIDop.jaargang">2021</meta:user-defined>
    <meta:user-defined meta:name="OVERHEIDop.publicationIssue">294283</meta:user-defined>
    <meta:user-defined meta:name="OVERHEIDop.GmbID/DC.identifier">gmb-2021-294283</meta:user-defined>
    <meta:user-defined meta:name="OVERHEIDop.versieInformatie"/>
  </office:meta>
</office:document-meta>
</file>