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339 nabij Italiestraat te Nijmegen: rooien van 2 populi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rooien van 2 populieren (Gemeente Nijmegen sectie F nummer 1339 nabij Italie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402.01</text:p>
            <text:p text:style-name="common-al">
            <text:span text:style-name="nadrukvet">Product: </text:span>omgevingsvergunning</text:p>
            <text:p text:style-name="common-al">
            <text:span text:style-name="nadrukvet">Ontvangst: </text:span>0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30-08-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CA8999-ECC5-4705-A29F-5F3D49A9C2FC" xlink:type="simple">http://www.nijmegen.nl/vergunningpagina/?guid=33CA8999-ECC5-4705-A29F-5F3D49A9C2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7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ijmegen sectie F nummer 1339 nabij Italiestraat te Nijmegen: rooien van 2 populieren - omgevingsvergunning - Vergunning verleend</meta:user-defined>
    <meta:user-defined meta:name="DCTERMS.W3CDTF/DCTERMS.available">2021-08-30</meta:user-defined>
    <meta:user-defined meta:name="DCTERMS.W3CDTF/OVERHEIDop.jaargang">2021</meta:user-defined>
    <meta:user-defined meta:name="OVERHEIDop.publicationIssue">294277</meta:user-defined>
    <meta:user-defined meta:name="OVERHEIDop.GmbID/DC.identifier">gmb-2021-294277</meta:user-defined>
    <meta:user-defined meta:name="OVERHEIDop.versieInformatie"/>
  </office:meta>
</office:document-meta>
</file>