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uitbreiden van de woning, Noordpad 7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316 </text:p>
            <text:p text:style-name="common-al">OLO-nummer: 6213029 </text:p>
            <text:p text:style-name="common-al">Omschrijving: het uitbreiden van de woning</text:p>
            <text:p text:style-name="common-al">Adres: Noordpad 72 te Arnhem</text:p>
            <text:p text:style-name="common-al">Activiteit: Bouwen, Strijdig gebruik grond/bouww. met RO </text:p>
            <text:p text:style-name="common-al">Besluit: Verlenging beslistermijn</text:p>
            <text:p text:style-name="common-al">Datum ondertekening: 24-8-2021</text:p>
            <text:p text:style-name="common-al">Datum verzending: 24-08-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4275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27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27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uitbreiden van de woning, Noordpad 72 te Arnhem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4275</meta:user-defined>
    <meta:user-defined meta:name="OVERHEIDop.GmbID/DC.identifier">gmb-2021-294275</meta:user-defined>
    <meta:user-defined meta:name="OVERHEIDop.versieInformatie"/>
  </office:meta>
</office:document-meta>
</file>