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114 te Nijmegen: plaatsen van een airco unit op het afdakje boven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plaatsen van een airco unit op het afdakje boven de voordeur (Meijhorst 61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00.01</text:p>
            <text:p text:style-name="common-al">
            <text:span text:style-name="nadrukvet">Product: </text:span>omgevingsvergunning</text:p>
            <text:p text:style-name="common-al">
            <text:span text:style-name="nadrukvet">Ontvangst: </text:span>2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369F00-AE1B-4292-8B2F-DD53772992DC" xlink:type="simple">http://www.nijmegen.nl/vergunningpagina/?guid=2E369F00-AE1B-4292-8B2F-DD53772992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27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6114 te Nijmegen: plaatsen van een airco unit op het afdakje boven de voordeur - omgevingsvergunning - Aanvraag ontvangen</meta:user-defined>
    <meta:user-defined meta:name="DCTERMS.W3CDTF/DCTERMS.available">2021-08-30</meta:user-defined>
    <meta:user-defined meta:name="DCTERMS.W3CDTF/OVERHEIDop.jaargang">2021</meta:user-defined>
    <meta:user-defined meta:name="OVERHEIDop.publicationIssue">294274</meta:user-defined>
    <meta:user-defined meta:name="OVERHEIDop.GmbID/DC.identifier">gmb-2021-294274</meta:user-defined>
    <meta:user-defined meta:name="OVERHEIDop.versieInformatie"/>
  </office:meta>
</office:document-meta>
</file>