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uitoefening van aan huis gebonden bedrijfsmatige activiteiten in de woning zijnde kleinschalige gastouderopvang - Lodderdijk 15,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uitoefening van aan huis gebonden bedrijfsmatige activiteiten in de woning zijnde kleinschalige gastouderopvang, <text:span text:style-name="nadrukvet">Lodderdijk 15 </text:span>(42030-2021) <text:span text:style-name="nadrukvet">activiteit afwijken bestemmingsplan </text:span>verzenddatum 20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2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030-2021</meta:user-defined>
    <dc:language>nl</dc:language>
    <meta:user-defined meta:name="OVERHEIDop.locatietype/OVERHEIDop.gebiedsmarkering">Adres</meta:user-defined>
    <meta:user-defined meta:name="DC.title">Gemeente Gemert-Bakel - verlening omgevingsvergunning - uitoefening van aan huis gebonden bedrijfsmatige activiteiten in de woning zijnde kleinschalige gastouderopvang - Lodderdijk 15, Gemert</meta:user-defined>
    <meta:user-defined meta:name="DCTERMS.W3CDTF/DCTERMS.available">2021-08-31</meta:user-defined>
    <meta:user-defined meta:name="DCTERMS.W3CDTF/OVERHEIDop.jaargang">2021</meta:user-defined>
    <meta:user-defined meta:name="OVERHEIDop.publicationIssue">294270</meta:user-defined>
    <meta:user-defined meta:name="OVERHEIDop.GmbID/DC.identifier">gmb-2021-294270</meta:user-defined>
    <meta:user-defined meta:name="OVERHEIDop.versieInformatie"/>
  </office:meta>
</office:document-meta>
</file>