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schuur, Martensbongerd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263 </text:p>
            <text:p text:style-name="common-al">OLO-nummer: 6192737 </text:p>
            <text:p text:style-name="common-al">Omschrijving: het plaatsen van een schuur </text:p>
            <text:p text:style-name="common-al">Adres: Martensbongerd 14  te Arnhem</text:p>
            <text:p text:style-name="common-al">Activiteit: Bouwen </text:p>
            <text:p text:style-name="common-al">Besluit: Verlenging beslistermijn</text:p>
            <text:p text:style-name="common-al">Datum ondertekening: 19-8-2021</text:p>
            <text:p text:style-name="common-al">Datum verzending: 19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2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schuur, Martensbongerd 14 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269</meta:user-defined>
    <meta:user-defined meta:name="OVERHEIDop.GmbID/DC.identifier">gmb-2021-294269</meta:user-defined>
    <meta:user-defined meta:name="OVERHEIDop.versieInformatie"/>
  </office:meta>
</office:document-meta>
</file>