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kozijnen, Bonte Wetering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071 </text:p>
            <text:p text:style-name="common-al">OLO-nummer: 6119995 </text:p>
            <text:p text:style-name="common-al">Omschrijving: het vervangen van kozijnen </text:p>
            <text:p text:style-name="common-al">Adres: Bonte Wetering 11 te Arnhem</text:p>
            <text:p text:style-name="common-al">Activiteit: Bouwen </text:p>
            <text:p text:style-name="common-al">Besluit: Verlenging beslistermijn</text:p>
            <text:p text:style-name="common-al">Datum ondertekening: 20-8-2021</text:p>
            <text:p text:style-name="common-al">Datum verzending: 20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kozijnen, Bonte Wetering 11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65</meta:user-defined>
    <meta:user-defined meta:name="OVERHEIDop.GmbID/DC.identifier">gmb-2021-294265</meta:user-defined>
    <meta:user-defined meta:name="OVERHEIDop.versieInformatie"/>
  </office:meta>
</office:document-meta>
</file>