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ambtenaar, invorderingsambtenaar en belastingdeurwaarder gemeente Kaag en Braassem 2021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 </text:p>
            <text:p text:style-name="al"/>
            <text:p text:style-name="al">gelet op artikel 2.1. van de Collectieve arbeidsvoorwaardenregeling sector gemeenten, de artikelen 1, tweede lid, 30 en 31 van de Wet Waardering onroerende zaken, de artikelen 231, tweede lid, onderdeel b, c, d en e en 246a van de Gemeentewet, de artikelen 47, 49, 50, 56 en 66 van de Algemene wet inzake Rijksbelastingen en de artikelen 58, 60 en 63a van de Invorderingswet 1990; </text:p>
            <text:p text:style-name="al"/>
            <text:p text:style-name="al">overwegende dat de uitvoering van de Wet waardering onroerende zaken alsmede de heffing en invordering van de onroerendezaakbelastingen, roerende woon- en bedrijfsruimtebelastingen, afvalstoffenheffing, rioolheffing, forensenbelasting, de precariobelasting voor zover het betreft de belasting wegens kabels en leidingen en eventuele nieuw in te voeren belastingen middels een dienstverleningsovereenkomst is opgedragen aan de gemeente Alphen aan den Rijn; </text:p>
            <text:p text:style-name="al"/>
            <text:p text:style-name="al">
            <text:span text:style-name="nadrukvet">b e s l u i t</text:span> </text:p>
            <text:p text:style-name="al"/>
            <text:p text:style-name="al">vast te stellen het: </text:p>
            <text:p text:style-name="al">Besluit aanwijzing heffingsambtenaar, invorderingsambtenaar en belastingdeurwaarder gemeente Kaag en Braassem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1">
                <text:number>1.</text:number>
                <text:p text:style-name="al"> De Algemeen Directeur van de gemeente Alphen aan den Rijn is, voor zover het betreft de uitvoering van de Wet waardering onroerende zaken en in verband met de heffing van de onroerendezaakbelastingen, roerende woon- en bedrijfsruimtebelastingen, afvalstoffenheffing, rioolheffing, forensenbelasting, de bijdrage bedrijveninvesteringszone Veenderveld, de precariobelasting voor zover het betreft de belasting in verband met kabels en leidingen en eventueel nieuw in te voeren belastingen: gemeenteambtenaar als bedoeld in artikel 231, tweede lid, onderdeel b, van de Gemeentewet belast met de heffing van de gemeentelijke belastingen en in artikel 1, tweede lid, Wet waardering onroerende zaken (heffingsambtenaar). </text:p>
              </text:list-item>
            </text:list>
            <text:list text:style-name="id1-3-2-2-1-3">
              <text:list-item text:style-override="id1-3-2-2-1-3-1">
                <text:number>2.</text:number>
                <text:p text:style-name="al"> De Manager Ontwikkeling van de gemeente Kaag en Braassem is, en tot zijn plaatsvervanger de teamleider Dienstverlening van de gemeente Kaag en Braassem, voor zover het betreft de niet in de eerste lid genoemde belastingen, leges en retributies: gemeenteambtenaar als bedoeld in artikel 231, tweede lid, onderdeel b, van de Gemeentewet belast met de heffing van de gemeentelijke belastingen (heffingsambtenaar). </text:p>
              </text:list-item>
            </text:list>
            <text:p text:style-name="al"/>
          </text:section>
          <text:section text:name="artikel_id1-3-2-2-2" text:style-name="artikel">
            <text:p text:style-name="artikel_kop_titel"><text:span text:style-name="artikel_kop_label">Artikel</text:span> <text:span text:style-name="artikel_kop_nr"> 2 </text:span> Invorderingsambtenaar</text:p>
            <text:p text:style-name="al"/>
            <text:list text:style-name="id1-3-2-2-2-3">
              <text:list-item text:style-override="id1-3-2-2-2-3-1">
                <text:number>1.</text:number>
                <text:p text:style-name="al">De Tactisch leidinggevende Belastingen van de gemeente Alphen aan den Rijn is, voor zover het betreft de invordering van de onroerendezaakbelastingen, roerende woon- en bedrijfsruimtebelastingen, afvalstoffenheffing, rioolheffing, forensenbelasting, de bijdrage bedrijveninvesteringszone Veenderveld, de precariobelasting voor zover het betreft de belasting in verband met kabels en leidingen en eventueel nieuw in te voeren belastingen: </text:p>
                <text:p text:style-name="al">gemeenteambtenaar als bedoeld in artikel 231, tweede lid, onderdeel c, van de Gemeentewet belast met de invordering van de gemeentelijke belastingen (invorderingsambtenaar).</text:p>
              </text:list-item>
              <text:list-item text:style-override="id1-3-2-2-2-3-2">
                <text:number>2.</text:number>
                <text:p text:style-name="al">De Manager Ontwikkeling van de gemeente Kaag en Braassem is, en tot zijn plaatsvervanger de teamleider Dienstverlening van de gemeente Kaag en Braassem, voor zover het betreft niet de in het eerste lid genoemde belastingen, leges en retributies: gemeenteambtenaar als bedoeld in artikel 231, tweede lid, onderdeel c, van de Gemeentewet belast met de heffing van de gemeentelijke belastingen (invorderingsambtenaar). </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Belastingdeurwaarder </text:span>
            </text:p>
            <text:list text:style-name="id1-3-2-2-3-2">
              <text:list-item text:style-override="id1-3-2-2-3-2-1">
                <text:number>1.</text:number>
                <text:p text:style-name="al">De medewerkers van Mandaat / Flanderijn, werkzaam ten dienste van de gemeente Alphen aan den Rijn, zijn belastingdeurwaarder als bedoeld in artikel 231, tweede lid, onderdeel e, van de Gemeentewet, voor zover het betreft de invordering van de onroerendezaakbelastingen, roerende woon- en bedrijfsruimtebelastingen, afvalstoffenheffing, rioolheffing, forensenbelasting en de precariobelasting voor zover het betreft de belasting in verband met kabels en leidingen. </text:p>
              </text:list-item>
              <text:list-item text:style-override="id1-3-2-2-3-2-2">
                <text:number>2.</text:number>
                <text:p text:style-name="al">De medewerkers van Mandaat / Cannock Chase Public, werkzaam ten dienste van de gemeente Kaag en Braassem, zijn belastingdeurwaarder als bedoeld in artikel 231, tweede lid, onderdeel e, van de Gemeentewet, voor zover het betreft de invordering van de niet in het eerste lid genoemde belastingen, leges en retributies. </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Onder)mandatering in verband met de uitvoering Wet waardering onroerende zaken alsmede de heffing en de invordering van de onroerendezaakbelastingen, roerende woon- en bedrijfsruimtebelastingen, afvalstoffenheffing, rioolheffing, forensenbelasting en de precariobelasting voor zover het betreft kabels en leidingen </text:span>
            </text:p>
            <text:p text:style-name="al">(Onder)mandatering door de Algemeen Directeur van de gemeente Alphen aan den Rijn van diens bevoegdheden op grond van artikel 1, eerste lid, artikel 2, eerste lid en artikel 3, tweede lid, van dit besluit zijn toebedeeld, is mogelijk.</text:p>
            <text:p text:style-name="al"/>
          </text:section>
          <text:section text:name="artikel_id1-3-2-2-5" text:style-name="artikel">
            <text:p text:style-name="artikel_kop_titel"><text:span text:style-name="artikel_kop_label">Artikel</text:span> <text:span text:style-name="artikel_kop_nr"> 5 </text:span> 
              <text:span text:style-name="nadrukvet">(Onder)mandatering in verband met de heffing en invordering van de overige belastingen, leges en retributies </text:span>
            </text:p>
            <text:p text:style-name="al">(Onder)mandatering van de bevoegdheden door de Manager Ontwikkeling van de gemeente Kaag en Braassem op grond van artikel 1, tweede lid, artikel 2, tweede lid en artikel 3, tweede lid, van dit besluit zijn toebedeeld, is mogelijk. </text:p>
            <text:p text:style-name="al"/>
          </text:section>
          <text:section text:name="artikel_id1-3-2-2-6" text:style-name="artikel">
            <text:p text:style-name="artikel_kop_titel"><text:span text:style-name="artikel_kop_label">Artikel</text:span> <text:span text:style-name="artikel_kop_nr"> 6 </text:span> 
              <text:span text:style-name="nadrukvet"> Intrekking besluiten </text:span>
            </text:p>
            <text:p text:style-name="al">Bij de inwerkingtreding van dit besluit wordt met ingang van de eerste dag na die van de bekendmaking ingetrokken het “Besluit aanwijzing heffingsambtenaar, invorderingsambtenaar en belastingdeurwaarder gemeente Kaag en Braassem 2019” van 1 oktober 2019.</text:p>
            <text:p text:style-name="al"/>
          </text:section>
          <text:section text:name="artikel_id1-3-2-2-7" text:style-name="artikel">
            <text:p text:style-name="artikel_kop_titel"><text:span text:style-name="artikel_kop_label">Artikel</text:span> <text:span text:style-name="artikel_kop_nr"> 7 </text:span> Ingangsdatum</text:p>
            <text:p text:style-name="al">Dit besluit treedt in werking met ingang van de eerste dag na die van de bekendmaking. </text:p>
            <text:p text:style-name="al"/>
          </text:section>
          <text:section text:name="artikel_id1-3-2-2-8" text:style-name="artikel">
            <text:p text:style-name="artikel_kop_titel"><text:span text:style-name="artikel_kop_label">Artikel</text:span> <text:span text:style-name="artikel_kop_nr"> 8 </text:span> 
              <text:span text:style-name="nadrukvet">Citeertitel </text:span>
            </text:p>
            <text:p text:style-name="al">Dit besluit wordt aangehaald als: “Besluit aanwijzing heffingsambtenaar, invorderingsambtenaar en belastingdeurwaarder gemeente Kaag en Braassem 2021”. </text:p>
            <text:p text:style-name="al"/>
            <text:p text:style-name="al">Aldus vastgesteld in de vergadering van het college van burgemeester en wethouders van Kaag en Braassem, gehouden op 24 augustus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2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meta:user-defined meta:name="OVERHEIDop.referentienummer">51242</meta:user-defined>
    <meta:user-defined meta:name="DCTERMS.alternative">Besluit aanwijzing heffingsambtenaar, invorderingsambtenaar en belastingdeurwaarder gemeente Kaag en Braassem 2021</meta:user-defined>
    <dc:language>nl</dc:language>
    <meta:user-defined meta:name="OVERHEIDop.locatietype/OVERHEIDop.gebiedsmarkering">Gemeente</meta:user-defined>
    <meta:user-defined meta:name="DC.title">Besluit aanwijzing heffingsambtenaar, invorderingsambtenaar en belastingdeurwaarder gemeente Kaag en Braassem 2021</meta:user-defined>
    <meta:user-defined meta:name="DCTERMS.W3CDTF/DCTERMS.available">2021-08-31</meta:user-defined>
    <meta:user-defined meta:name="DCTERMS.W3CDTF/OVERHEIDop.jaargang">2021</meta:user-defined>
    <meta:user-defined meta:name="OVERHEIDop.publicationIssue">294263</meta:user-defined>
    <meta:user-defined meta:name="OVERHEIDop.betreftRegeling">CVDR661640_1</meta:user-defined>
    <meta:user-defined meta:name="OVERHEIDop.GmbID/DC.identifier">gmb-2021-294263</meta:user-defined>
    <meta:user-defined meta:name="xs:date/OVERHEIDop.startdatum">2021-09-01</meta:user-defined>
    <meta:user-defined meta:name="OVERHEIDop.versieInformatie"/>
  </office:meta>
</office:document-meta>
</file>