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londer, Basculebrug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168 </text:p>
            <text:p text:style-name="common-al">OLO-nummer: 6159489 </text:p>
            <text:p text:style-name="common-al">Omschrijving: plaatsen vlonder </text:p>
            <text:p text:style-name="common-al">Adres: Basculebrug 23 te Arnhem</text:p>
            <text:p text:style-name="common-al">Activiteit: Bouwen </text:p>
            <text:p text:style-name="common-al">Besluit: Verlenging beslistermijn</text:p>
            <text:p text:style-name="common-al">Datum ondertekening: 23-8-2021</text:p>
            <text:p text:style-name="common-al">Datum verzending: 23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plaatsen vlonder, Basculebrug 23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60</meta:user-defined>
    <meta:user-defined meta:name="OVERHEIDop.GmbID/DC.identifier">gmb-2021-294260</meta:user-defined>
    <meta:user-defined meta:name="OVERHEIDop.versieInformatie"/>
  </office:meta>
</office:document-meta>
</file>