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Molenveld 5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augustus 2021</text:p>
            <text:p text:style-name="common-al">Kenmerk: SXO-2021-053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259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9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de woning op de locatie Molenveld 58 in Twello</meta:user-defined>
    <meta:user-defined meta:name="DCTERMS.W3CDTF/DCTERMS.available">2021-08-30</meta:user-defined>
    <meta:user-defined meta:name="DCTERMS.W3CDTF/OVERHEIDop.jaargang">2021</meta:user-defined>
    <meta:user-defined meta:name="OVERHEIDop.externeBijlage">20210826 Publiceerbare aanvraag|exb-2021-51349</meta:user-defined>
    <meta:user-defined meta:name="OVERHEIDop.publicationIssue">294259</meta:user-defined>
    <meta:user-defined meta:name="OVERHEIDop.GmbID/DC.identifier">gmb-2021-294259</meta:user-defined>
    <meta:user-defined meta:name="OVERHEIDop.versieInformatie"/>
  </office:meta>
</office:document-meta>
</file>