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verlenging beslistermijn omgevingsvergunning - splitsing woning zorginstelling en het bouwen van een bijgebouw - Erf 26-28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
          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splitsing woning zorginstelling en het bouwen van een bijgebouw, <text:span text:style-name="nadrukvet">Erf 26-28 </text:span>(51042-2021) <text:span text:style-name="nadrukvet">activiteiten het (ver)bouwen van een bouwwerk en het gebruiken van gronden of bouwwerken in strijd met een bestemmingsplan </text:span>verzenddatum 25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425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2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042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Gemert-Bakel - verlenging beslistermijn omgevingsvergunning - splitsing woning zorginstelling en het bouwen van een bijgebouw - Erf 26-28, Gemert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258</meta:user-defined>
    <meta:user-defined meta:name="OVERHEIDop.GmbID/DC.identifier">gmb-2021-294258</meta:user-defined>
    <meta:user-defined meta:name="OVERHEIDop.versieInformatie"/>
  </office:meta>
</office:document-meta>
</file>