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appen 2 dode dennen, Amorijstraat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85 </text:p>
            <text:p text:style-name="common-al">OLO-nummer: 6200431</text:p>
            <text:p text:style-name="common-al">Omschrijving: kappen 2 dode dennen </text:p>
            <text:p text:style-name="common-al">Adres: Amorijstraat 7 te Arnhem</text:p>
            <text:p text:style-name="common-al">Activiteit: Aanleggen </text:p>
            <text:p text:style-name="common-al">Besluit: Verlenging beslistermijn</text:p>
            <text:p text:style-name="common-al">Datum ondertekening: 24-08-2021</text:p>
            <text:p text:style-name="common-al">Datum verzending: 24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2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kappen 2 dode dennen, Amorijstraat 7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257</meta:user-defined>
    <meta:user-defined meta:name="OVERHEIDop.GmbID/DC.identifier">gmb-2021-294257</meta:user-defined>
    <meta:user-defined meta:name="OVERHEIDop.versieInformatie"/>
  </office:meta>
</office:document-meta>
</file>