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houdende bepalingen ten aanzien van de ambtenaren van de burgerlijke stand, de buitengewoon ambtenaren van de burgerlijke stand en de openstelling van het bureau van de burgerlijke stand</text:p>
      <text:section text:name="regeling_id1-3-2" text:style-name="regeling">
        <text:section text:name="aanhef_id1-3-2-1" text:style-name="aanhef">
          <text:section text:name="preambule_id1-3-2-1-1" text:style-name="preambule">
            <text:p text:style-name="al">Dit is een tekstplaatsing van <text:a xlink:href="https://zoek.officielebekendmakingen.nl/gmb-2019-315383.html" xlink:type="simple">Gemeenteblad 2019, nr. 315383</text:a></text:p>
            <text:p text:style-name="al"/>
            <text:p text:style-name="al">Burgemeester en wethouders van de gemeente Borsele;</text:p>
            <text:p text:style-name="al"/>
            <text:p text:style-name="al">gelet op het bepaalde in artikel 16, Boek 1 van het Burgerlijk Wetboek en de artikelen 1 tot en met 4 van het Besluit burgerlijke stand 1994;</text:p>
          </text:section>
          <text:section text:name="afkondiging_id1-3-2-1-2" text:style-name="afkondiging">
            <text:p text:style-name="afkondiging_top"/>
            <text:p text:style-name="al">besluiten vast te stellen:</text:p>
            <text:p text:style-name="al"/>
            <text:p text:style-name="al">“het reglement houdende bepalingen ten aanzien van de ambtenaren van de burgerlijke stand, de buitengewoon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vet">de wet:</text:span> Boek 1 van het Burgerlijk Wetboek;</text:p>
              </text:list-item>
              <text:list-item text:style-override="id1-3-2-2-1-3-2">
                <text:number>b.</text:number>
                <text:p text:style-name="al">
                <text:span text:style-name="nadrukvet">het besluit:</text:span> Besluit burgerlijke stand 1994;</text:p>
              </text:list-item>
              <text:list-item text:style-override="id1-3-2-2-1-3-3">
                <text:number>c.</text:number>
                <text:p text:style-name="al">
                <text:span text:style-name="nadrukvet">ambtenaar van de burgerlijke stand:</text:span> een ambtenaar als zodanig benoemd door burgemeester en wethouders, ook wel ABS genoemd;</text:p>
              </text:list-item>
              <text:list-item text:style-override="id1-3-2-2-1-3-4">
                <text:number>d.</text:number>
                <text:p text:style-name="al">
                <text:span text:style-name="nadrukvet">buitengewoon ambtenaar van de burgerlijke stand:</text:span> een ambtenaar, als zodanig benoemd door burgemeester en wethouders, ook wel BABS genoemd;</text:p>
              </text:list-item>
              <text:list-item text:style-override="id1-3-2-2-1-3-5">
                <text:number>e.</text:number>
                <text:p text:style-name="al">
                <text:span text:style-name="nadrukvet">gemeentehuis:</text:span> plaats die bij besluit door het bevoegd orgaan als zodanig is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benoemen: ambtenaren in dienst van de gemeente Borsele, werkzaam bij de afdeling Burgerzaken.</text:p>
              </text:list-item>
              <text:list-item text:style-override="id1-3-2-2-2-3">
                <text:number>2.</text:number>
                <text:p text:style-name="al">Het minimum aan ambtenaren van de burgerlijke stand is twee.</text:p>
              </text:list-item>
              <text:list-item text:style-override="id1-3-2-2-2-4">
                <text:number>3.</text:number>
                <text:p text:style-name="al">Het college kan buitengewoon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in het benoemingsbesluit te bepalen periode benoemd. Deze periode mag maximaal het tijdvak betreffen gedurende hetwelk de ambtenaar in dienst zal zijn op de afdeling Burgerzaken van de gemeente Borsele.</text:p>
              </text:list-item>
              <text:list-item text:style-override="id1-3-2-2-3-3">
                <text:number>2.</text:number>
                <text:p text:style-name="al">De buitengewoon ambtenaar van de burgerlijke stand wordt voor een in het benoemingsbesluit te bepalen periode benoemd. Deze periode mag voor de leden van het college van burgemeester en wethouders maximaal het tijdvak betreffen gedurende hetwelk de persoon deel zal uitmaken van het college van burgemeester en wethouders van de gemeente Borsele. Zie ook de rechtspositieregeling voor buitengewoon ambtenaar van de burgerlijke stand.</text:p>
              </text:list-item>
            </text:list>
          </text:section>
          <text:section text:name="artikel_id1-3-2-2-4"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text:p>
            <text:p text:style-name="al">De ambtenaar van de burgerlijke stand en de buitengewoon ambtenaar van de burgerlijke stand kunnen, voor zover daartoe gewichtige redenen bestaan, elders binnen de gemeente hun wettelijke taken verrichten.</text:p>
          </text:section>
          <text:section text:name="artikel_id1-3-2-2-5" text:style-name="artikel">
            <text:p text:style-name="artikel_kop_titel"><text:span text:style-name="artikel_kop_label">Artikel</text:span> <text:span text:style-name="artikel_kop_nr">5.</text:span> Voorwaarden voor aanwijzing van een locatie als gemeentehuis</text:p>
            <text:p text:style-name="al">Het college kan andere locaties aanwijzen als huis der gemeente voor het voltrekken van huwelijken/partnerschapsregistraties.</text:p>
            <text:p text:style-name="al">Het aanwijzen van locaties als huis der gemeente voor één dag is gemandateerd aan de beleidsmedewerker Burgerzaken.</text:p>
            <text:p text:style-name="al">Het gebruik van een locatie als huis der gemeente voor één dag is toegestaan als uiterlijk 3 maanden voor de voltrekking van het huwelijk of geregistreerd partnerschap een aanvraag is gedaan.</text:p>
            <text:p text:style-name="al">Een locatie moet naar behoren zijn ingericht. Hieronder wordt tenminste verstaan:</text:p>
            <text:list text:style-name="id1-3-2-2-5-6">
              <text:list-item text:style-override="id1-3-2-2-5-6-1">
                <text:number>-</text:number>
                <text:p text:style-name="al">De locatie moet tijdens de huwelijksvoltrekking/partnerschapsregistratie openbaar toegankelijk zijn;</text:p>
              </text:list-item>
              <text:list-item text:style-override="id1-3-2-2-5-6-2">
                <text:number>-</text:number>
                <text:p text:style-name="al">De aanwezigheid van tafels, stoelen en een spreekgestoelte;</text:p>
              </text:list-item>
              <text:list-item text:style-override="id1-3-2-2-5-6-3">
                <text:number>-</text:number>
                <text:p text:style-name="al">Voldoende verlichting in de ceremonieruimte;</text:p>
              </text:list-item>
            </text:list>
            <text:p text:style-name="al">De gemeente Borsele is niet verantwoordelijk voor de inrichting, aankleding en verzorging van de locatie;</text:p>
            <text:p text:style-name="al">Het bruidspaar/partners en de beheerder/eigenaar zijn verantwoordelijk voor het borgen van de veiligheid van bruidspaar/partners, aanwezigen bij de ceremonie en de (buitengewoon) ambtenaar van de burgerlijke stand.</text:p>
            <text:p text:style-name="al">Een als zodanig in functie zijnde kerkgebouw kan niet worden aangewezen als huis der gemeente voor één dag.</text:p>
            <text:p text:style-name="al">Bij de huwelijksvoltrekking/partnerschapsregistratie in een locatie, aangewezen als huis der gemeente voor één dag, is geen bode aanwezig.</text:p>
            <text:p text:style-name="al">Het niet voldoen aan de bepalingen in dit reglement kan een reden zijn om het huwelijk /partnerschapsregistratie niet op de overeengekomen tijd en locatie tot stand te laten komen.</text:p>
          </text:section>
          <text:section text:name="artikel_id1-3-2-2-6" text:style-name="artikel">
            <text:p text:style-name="artikel_kop_titel"><text:span text:style-name="artikel_kop_label">Artikel</text:span> <text:span text:style-name="artikel_kop_nr">6.</text:span> Leiding van de dienst</text:p>
            <text:p text:style-name="al">De domeinmanager Dienstverlening en de sr. beleidsmedewerker Burgerzaken zijn belast met de leiding van het bureau van de burgerlijke stand.</text:p>
          </text:section>
          <text:section text:name="artikel_id1-3-2-2-7" text:style-name="artikel">
            <text:p text:style-name="artikel_kop_titel"><text:span text:style-name="artikel_kop_label">Artikel</text:span> <text:span text:style-name="artikel_kop_nr">7</text:span> . Openstelling</text:p>
            <text:p text:style-name="al">Het bureau van de burgerlijke stand is voor het publiek geopend gedurende de openingstijden zoals vermeld op de website van de gemeente Borsele.</text:p>
            <text:p text:style-name="al">Het bureau van de burgerlijke stand is voor huwelijksvoltrekkingen/partnerschapsregistraties in het gemeentehuis/trouwboerderij geopend op maandag tot en met vrijdag, van 11:00 tot 12:00 uur en tussen 13.15 tot 16:00 uur, op zaterdag om 11:00 en om 14:00 uur.</text:p>
            <text:p text:style-name="al">Voor huwelijksvoltrekkingen/partnerschapsregistraties kan de domeinmanager Dienstverlening of de sr. beleidsmedewerker Burgerzaken afwijken van de in dit artikel genoemde dagen en uren.</text:p>
            <text:p text:style-name="al">Kosteloze huwelijken/partnerschapsregistraties zijn mogelijk op dinsdagochtend 09:00 uur of 09:15 uur.</text:p>
            <text:p text:style-name="al">Het bureau van de burgerlijke stand is gesloten indien de in lid 1 vastgestelde openstelling samenvalt met algemeen erkende of daarmee gelijk gestelde feestdagen in de zin van artikel 3 van de Algemene Termijnenwet of andere door burgemeester en wethouders aangewezen dagen waarop het bureau van de burgerlijke stand niet of slechts gedeeltelijk is geopend.</text:p>
            <text:p text:style-name="al">Het bureau van de burgerlijke stand is voor huwelijksvoltrekkingen/partnerschapsregistraties in het gemeentehuis/trouwboerderij geopend op door de gemeente aangewezen brugdagen, tijdens de in dit artikel genoemde openingstijden.</text:p>
            <text:p text:style-name="al">Het bureau van de burgerlijke stand kan op zaterdag, zondag en andere dagen dat het bureau van de burgerlijke stand gesloten is, voor het publiek beperkt geopend zijn op door burgemeester en wethouders, na voorafgaande bekendmaking, te bepalen uren en voor de door hen te bepalen werkzaamheden.</text:p>
            <text:p text:style-name="al">Het bureau van de burgerlijke stand zal op verzoek van een belanghebbende, gedaan aan burgemeester en wethouders, worden geopend op zaterdag, zondag en andere dagen dat het bureau van de burgerlijke stand gesloten is, indien de belanghebbende aantoont dat met de te verrichten werkzaamheden niet kan worden gewacht tot de eerstvolgende openstelling van het bureau van de burgerlijke stand.</text:p>
            <text:p text:style-name="al">In bijzondere gevallen kunnen burgemeester en wethouders besluiten tot afwijking van de in dit artikel aangegeven uren.</text:p>
          </text:section>
          <text:section text:name="artikel_id1-3-2-2-8" text:style-name="artikel">
            <text:p text:style-name="artikel_kop_titel"><text:span text:style-name="artikel_kop_label">Artikel</text:span> <text:span text:style-name="artikel_kop_nr">8.</text:span> Kosteloze huwelijken/partnerschapsregistraties (art 4 Wet rechten burgerlijke stand)</text:p>
            <text:p text:style-name="al">Kosteloze huwelijken/partnerschapsregistraties zijn mogelijk op dinsdagochtend 09:00 uur of 09:15 uur.</text:p>
            <text:p text:style-name="al">Bij de kosteloze huwelijksvoltrekking/partnerschapsregistratie worden alleen de wettelijke formaliteiten vervuld.</text:p>
            <text:p text:style-name="al">Voor de uitvoering van kosteloze huwelijksvoltrekking/partnerschapsregistratie kan geen voorkeur uitgesproken worden voor een (buitengewoon) ambtenaar van de burgerlijke stan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reglement kan worden aangehaald als Reglement burgerlijke stand.</text:p>
              </text:list-item>
              <text:list-item text:style-override="id1-3-2-2-9-3">
                <text:number>2.</text:number>
                <text:p text:style-name="al">Het treedt in werking op 1 januari 2020.</text:p>
              </text:list-item>
              <text:list-item text:style-override="id1-3-2-2-9-4">
                <text:number>3.</text:number>
                <text:p text:style-name="al">Op dat moment vervallen het Reglement burgerlijke stand vastgesteld bij besluit van burgemeester en wethouders van 13 januari 2015 en de beleidsregels huwelijksvoltrekking en partnerschapsregistratie op locatie gemeente Borsele 2011.</text:p>
                <text:p text:style-name="al"/>
              </text:list-item>
            </text:list>
          </text:section>
        </text:section>
        <text:section text:name="regeling-sluiting_id1-3-2-3" text:style-name="regeling-sluiting">
          <text:section text:name="gegeven_id1-3-2-3-1" text:style-name="gegeven">
            <text:p text:style-name="dagtekening">
            <text:span text:style-name="plaats">Heinkenszand,</text:span>
            <text:span text:style-name="datum">17 december 2019</text:span>
          </text:p>
          </text:section>
          <text:section text:name="ondertekening_id1-3-2-3-2">
            <text:p><text:span text:style-name="deze">Burgemeester en wethouders voornoemd,</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text:p>
          <text:p text:style-name="tussenkopondlijn">Artikel 1 en 2. Begripsbepaling</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Voor de ambtenaar van de burgerlijke stand gelden de volgende bepalingen:</text:p>
          <text:list text:style-name="id1-3-2-4-5">
            <text:list-item text:style-override="id1-3-2-4-5-1">
              <text:number>a.</text:number>
              <text:p text:style-name="al">de ambtenaar moet in dienst zijn van de gemeente of van een andere gemeente;</text:p>
            </text:list-item>
            <text:list-item text:style-override="id1-3-2-4-5-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list-item>
          </text:list>
          <text:p text:style-name="al">Voor de buitengewoon ambtenaar van de burgerlijke stand gelden de volgende bepalingen:</text:p>
          <text:list text:style-name="id1-3-2-4-7">
            <text:list-item text:style-override="id1-3-2-4-7-1">
              <text:number>a.</text:number>
              <text:p text:style-name="al">de buitengewoon ambtenaar kan in dienst zijn van de gemeente of van een andere gemeente;</text:p>
            </text:list-item>
            <text:list-item text:style-override="id1-3-2-4-7-2">
              <text:number>b.</text:number>
              <text:p text:style-name="al">de buitengewoon ambtenaar kan een persoon zijn niet in dienst van de gemeente of van een andere gemeente;</text:p>
            </text:list-item>
            <text:list-item text:style-override="id1-3-2-4-7-3">
              <text:number>c.</text:number>
              <text:p text:style-name="al">de buitengewoon ambtenaar kan uitsluitend worden belast met de huwelijksvoltrekking of partnerschapsregistratie (artikelen 59, 60, 63, 64, 65 en 67 van Boek 1 van het Burgerlijk Wetboek).</text:p>
            </text:list-item>
          </text:list>
          <text:p text:style-name="tussenkopondlijn">Artikel 3. Benoeming</text:p>
          <text:p text:style-name="al">In dit artikel is vastgelegd voor welke periode een (buitengewoon) ambtenaar van de burgerlijke stand kan worden benoemd (artikel 16, Boek 1, Burgerlijk Wetboek).</text:p>
          <text:p text:style-name="al">Met lid 1 wordt bepaald dat een ambtenaar van de burgerlijke stand steeds voor een bepaalde periode dient te worden benoemd. Deze periode mag maximaal de periode zijn dat de betreffende ambtenaar in dienst is van de gemeente of van een andere gemeente. Tevens bestaat de mogelijkheid om een andere maximale benoemingsperiode op te nemen, zoals de tijd dat de ambtenaar in dienst is bij een bepaalde afdeling of een tijdsperiode.</text:p>
          <text:p text:style-name="al">De periodes kunnen per individueel geval in het benoemingsbesluit van burgemeester en wethouders worden bepaald of collectief in dit lid.</text:p>
          <text:p text:style-name="al">
          <text:span text:style-name="nadrukondlijn">Artikel 4</text:span> geeft aan waar de ambtenaren van de burgerlijke stand en de buitengewoon ambtenaren van de burgerlijke stand wettelijk hun taken dienen te verrichten. Primair verrichten zij hun taken in het gemeentehuis/trouwboerderij van Borsele. Het is evenzeer mogelijk dat zij elders binnen de gemeentegrenzen hun wettelijke taken verrichten. Daarbij moet gedacht worden aan het voltrekken van een huwelijk en het registreren van een partnerschap.</text:p>
          <text:p text:style-name="tussenkopondlijn">Artikel 5. Voorwaarden voor aanwijzing van een locatie als gemeentehuis</text:p>
          <text:p text:style-name="al">Artikel 5 bepaalt dat bruidsparen zelf een locatie kunnen kiezen voor de voltrekking van een huwelijk of registratie van een partnerschap, mits aan de gestelde voorwaarden wordt voldaan. De aanwijzing als locatie is slechts geldig op de datum en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text:p>
          <text:p text:style-name="al">De gemeente Borsele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tussenkopondlijn">Artikel 6. Leiding van de dienst</text:p>
          <text:p text:style-name="al">In dit artikel wordt bepaald wie belast is met de leiding van het bureau burgerlijke stand (artikel 2 Besluit burgerlijke stand 1994).</text:p>
          <text:p text:style-name="tussenkopondlijn">Artikel 7. Openstelling</text:p>
          <text:p text:style-name="al">In dit artikel wordt bepaald wanneer het bureau van de burgerlijke stand is geopend (artikel 16c, Boek 1, Burgerlijk Wetboek).</text:p>
          <text:p text:style-name="al">In dit artikel moeten zowel de reguliere dagelijkse openingstijden worden bepaald als de openingstijden voor de zaterdag, de zondag, de algemeen erkende feestdagen en de overige daarvoor door de burgemeester en wethouders aan te wijzen dagen waarop de gemeentelijke diensten niet of slechts gedeeltelijk zijn geopend. Daarbij kan er voor worden gekozen om het bureau op vaste dagdelen open te stellen. Daarnaast bestaat de mogelijkheid om het bureau van de burgerlijke stand op afspraak te laten bezoeken.</text:p>
          <text:p text:style-name="al">De tijden waarop huwelijken/partnerschapsregistraties plaatsvinden zijn vermeld. De vermelde brugdagen worden jaarlijks vastgesteld door de gemeente. Tijdens deze dagen is het wel mogelijk een huwelijk te boeken, zelf als deze dag gelijk valt met een dag als vermeld in de Algemene Termijnenwet.</text:p>
          <text:p text:style-name="tussenkopondlijn">Artikel 8. Kosteloze huwelijken/partnerschapsregistraties.</text:p>
          <text:p text:style-name="al">In artikel 4 van de Wet rechten burgerlijke stand is neergelegd dat een gemeente met meer dan 10.000 inwoners wekelijks twee gelegenheden moet creëren voor een kosteloze huwelijksvoltrekking, kosteloze registratie van een partnerschap of kosteloze omzetting van een geregistreerd partnerschap in een huwelijk. De gemeente Borsele biedt deze gelegenheid elke dinsdagochtend om 9.00 uur en 9.15 uur.</text:p>
          <text:p text:style-name="tussenkopondlijn">Artikel 9. Slotbepaling</text:p>
          <text:p text:style-name="al">In dit artikel wordt bepaald onder welke naam het reglement moet worden aangehaald en wanneer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425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5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5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Z21.017585/D21.567698</meta:user-defined>
    <meta:user-defined meta:name="DCTERMS.alternative">Reglement burgerlijke stand</meta:user-defined>
    <dc:language>nl</dc:language>
    <meta:user-defined meta:name="OVERHEIDop.locatietype/OVERHEIDop.gebiedsmarkering">Gemeente</meta:user-defined>
    <meta:user-defined meta:name="DC.title">Reglement houdende bepalingen ten aanzien van de ambtenaren van de burgerlijke stand, de buitengewoon ambtenaren van de burgerlijke stand en de openstelling van het bureau van de burgerlijke stand</meta:user-defined>
    <meta:user-defined meta:name="DCTERMS.W3CDTF/DCTERMS.available">2021-08-30</meta:user-defined>
    <meta:user-defined meta:name="DCTERMS.W3CDTF/OVERHEIDop.jaargang">2021</meta:user-defined>
    <meta:user-defined meta:name="OVERHEIDop.publicationIssue">294256</meta:user-defined>
    <meta:user-defined meta:name="OVERHEIDop.betreftRegeling">CVDR661639_1</meta:user-defined>
    <meta:user-defined meta:name="OVERHEIDop.GmbID/DC.identifier">gmb-2021-294256</meta:user-defined>
    <meta:user-defined meta:name="xs:date/OVERHEIDop.startdatum">2021-08-30</meta:user-defined>
    <meta:user-defined meta:name="OVERHEIDop.versieInformatie"/>
  </office:meta>
</office:document-meta>
</file>