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7574 - Hillenaar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574</text:p>
            <text:p text:style-name="common-al">Ontvangstdatum: 23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25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1/057574 - Hillenaarlaan 11, Wassenaa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52</meta:user-defined>
    <meta:user-defined meta:name="OVERHEIDop.GmbID/DC.identifier">gmb-2021-294252</meta:user-defined>
    <meta:user-defined meta:name="OVERHEIDop.versieInformatie"/>
  </office:meta>
</office:document-meta>
</file>