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rel Doormanstraat 1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 </text:p>
            <text:p text:style-name="common-al">Karel Doormanstraat 103, 3012GD, gebruik van een magazijnopslag en kantoorfunctie voor het restaurant (datum besluit 25-08-2021, op dezelfde dag verzonden, dossiernummer OMV.21.05.00383).</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25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5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5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Geweigerde omgevingsvergunning Karel Doormanstraat 103</meta:user-defined>
    <meta:user-defined meta:name="DCTERMS.W3CDTF/DCTERMS.available">2021-08-30</meta:user-defined>
    <meta:user-defined meta:name="DCTERMS.W3CDTF/OVERHEIDop.jaargang">2021</meta:user-defined>
    <meta:user-defined meta:name="OVERHEIDop.publicationIssue">294251</meta:user-defined>
    <meta:user-defined meta:name="OVERHEIDop.GmbID/DC.identifier">gmb-2021-294251</meta:user-defined>
    <meta:user-defined meta:name="OVERHEIDop.versieInformatie"/>
  </office:meta>
</office:document-meta>
</file>