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 22, 22b, 24, 9711 SL Groningen – verwijderen asbest (ontvangstdatum 20-08-2021, dossiernummer 202175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24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4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4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Damsterdiep 22, 22b, 24, 9711 SL Groningen – verwijderen asbest (ontvangstdatum 20-08-2021, dossiernummer 202175528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243</meta:user-defined>
    <meta:user-defined meta:name="OVERHEIDop.GmbID/DC.identifier">gmb-2021-294243</meta:user-defined>
    <meta:user-defined meta:name="OVERHEIDop.versieInformatie"/>
  </office:meta>
</office:document-meta>
</file>