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ardi Beckmanstraat 29-H 1063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ardi Beckmanstraat 29-H 1063TG Amsterdam</text:p>
            <text:p text:style-name="common-al">Omschrijving: het kappen van drie houtopstanden in de achtertuin van de woning</text:p>
            <text:p text:style-name="common-al">Besluit: verleend</text:p>
            <text:p text:style-name="common-al">Verzonden naar aanvrager op: 26-08-2021</text:p>
            <text:p text:style-name="common-al">Zaaknummer: Z2021-NW001939</text:p>
            <text:p text:style-name="common-al">OLO nummer: 6237807</text:p>
            <text:p text:style-name="common-al">Het besluit en bijbehorende stukken kunt u per e-mail ontvangen. Stuur een verzoek naar <text:a xlink:href="mailto:vthsdnw@amsterdam.nl?Subject=Dossiernummer Z2021-NW00193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24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4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4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1939</meta:user-defined>
    <meta:user-defined meta:name="DCTERMS.abstract">het kappen van drie houtopstanden in de achtertuin van de woning, OLO 6237807</meta:user-defined>
    <dc:language>nl</dc:language>
    <meta:user-defined meta:name="OVERHEIDop.locatietype/OVERHEIDop.gebiedsmarkering">Punt</meta:user-defined>
    <meta:user-defined meta:name="DC.title">Besluit omgevingsvergunning reguliere procedure Wiardi Beckmanstraat 29-H 1063TG Amster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242</meta:user-defined>
    <meta:user-defined meta:name="OVERHEIDop.GmbID/DC.identifier">gmb-2021-294242</meta:user-defined>
    <meta:user-defined meta:name="OVERHEIDop.versieInformatie"/>
  </office:meta>
</office:document-meta>
</file>