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van een voetgangersoversteekplaats op de Veerlaan en Maashavenstraat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Feijenoord</text:span>
            <text:span text:style-name="nadrukvet"/>
            <text:span text:style-name="nadrukvet"/>
            <text:span text:style-name="nadrukvet"/>
            <text:span text:style-name="nadrukvet"> </text:span>
            <text:span text:style-name="nadrukvet">21/0012039</text:span>, <text:span text:style-name="nadrukvet">AS21/08301</text:span></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Brede Hilledijk, Veerlaan en Maashavenstraat zijn gelegen in Feijenoord te Rotterdam;</text:p>
            <text:p text:style-name="common-al">dat de Brede Hilledijk een belangrijke gebiedsontsluitingsweg is met een snelheidslimiet van 50 kilometer per uur;</text:p>
            <text:p text:style-name="common-al">dat de Brede Hilledijk op de kruising met de Veerlaan en Maashavenstraat de voorrangsweg is;</text:p>
            <text:p text:style-name="common-al">dat fietsverkeer langs de Brede Hilledijk voorrang heeft op verkeer van en naar de Veerlaan en Maashavenstraat; </text:p>
            <text:p text:style-name="common-al">dat in de huidige situatie voetgangers geen voorrang hebben;</text:p>
            <text:p text:style-name="common-al">dat de Brede Hilledijk ook voor voetgangers de hoofdroute is;</text:p>
            <text:p text:style-name="common-al">dat het daarom gewenst is om een voetgangersoversteekplaats in te stellen op de Veerlaan en Maashavenstraat;</text:p>
            <text:p text:style-name="common-al">dat hiermee de voorrangssituatie voor voetgangers en fietsers op het gemotoriseerd verkeer gelijk is;</text:p>
            <text:p text:style-name="common-al">dat de oversteeklengte op de Maashavenstraat langer is en er geen ruimte is om een middenhaven aan te leggen;</text:p>
            <text:p text:style-name="common-al">dat daarom borden met een gele achtergrond worden geplaatst om de voetgangersoversteekplaats extra te laten opvallen;</text:p>
            <text:p text:style-name="common-al">dat deze maatregel, gelet op artikel 2 Wvw 1994, de in dit besluit genoemde verkeersmaatregel strekt tot:</text:p>
            <text:p text:style-name="common-al">het verzekeren van de veiligheid op de weg;</text:p>
            <text:p text:style-name="common-al">het beschermen van de weggebruikers en passagiers;</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Op grond van vorenstaande overwegingen besluiten wij namens het college van Burgemeester en Wethouders van Rotterdam:</text:p>
            <text:list text:style-name="id1-3-2-2-1-23">
              <text:list-item text:style-override="id1-3-2-2-1-23-1">
                <text:number>•</text:number>
                <text:p text:style-name="al">Een voetgangersoversteekplaats in te stellen op de Veerlaan zoals bedoeld in artikel 49 lid 2 van het RVV 1990 door het plaatsen van bord L2 van bijlage 1 van het RVV 1990 op de Veerlaan ter hoogte van de kruising met de Brede Hilledijk alsmede het aanbrengen van de bijbehorende markering.</text:p>
              </text:list-item>
              <text:list-item text:style-override="id1-3-2-2-1-23-2">
                <text:number>•</text:number>
                <text:p text:style-name="al">Een voetgangersoversteekplaats in te stellen op de Maashavenstraat zoals bedoeld in artikel 49 lid 2 van het RVV 1990 door het plaatsen van bord L2 van bijlage 1 van het RVV 1990 op de Maashavenstraat ter hoogte de Brede Hilledijk alsmede het aanbrengen van de bijbehorende markerin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augustus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23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3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voetgangersoversteekplaats  - Veerlaan en Maashavenstraat</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1/0012039, AS21/0830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ten behoeve van het instellen van een voetgangersoversteekplaats op de Veerlaan en Maashavenstraat te Rotterdam</meta:user-defined>
    <meta:user-defined meta:name="DCTERMS.W3CDTF/DCTERMS.available">2021-08-30</meta:user-defined>
    <meta:user-defined meta:name="OVERHEIDop.externeBijlage">Situatietekening|exb-2021-51347</meta:user-defined>
    <meta:user-defined meta:name="DCTERMS.W3CDTF/OVERHEIDop.jaargang">2021</meta:user-defined>
    <meta:user-defined meta:name="OVERHEIDop.publicationIssue">294239</meta:user-defined>
    <meta:user-defined meta:name="OVERHEIDop.GmbID/DC.identifier">gmb-2021-294239</meta:user-defined>
    <meta:user-defined meta:name="OVERHEIDop.versieInformatie"/>
  </office:meta>
</office:document-meta>
</file>