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verbouwen van de sleufsilo tot loods - Dr. de Quayweg 12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–</text:number>
                <text:p text:style-name="al">verbouwen van de sleufsilo tot loods, <text:span text:style-name="nadrukvet">Dr. de Quayweg 12 </text:span>(49254-2021) <text:span text:style-name="nadrukvet">activiteit het (ver)bouwen van een bouwwerk </text:span>verzenddatum 25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423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3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254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verbouwen van de sleufsilo tot loods - Dr. de Quayweg 12, De Mort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38</meta:user-defined>
    <meta:user-defined meta:name="OVERHEIDop.GmbID/DC.identifier">gmb-2021-294238</meta:user-defined>
    <meta:user-defined meta:name="OVERHEIDop.versieInformatie"/>
  </office:meta>
</office:document-meta>
</file>