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begane grond binnen Willemsplein 40, Willemsplein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31 </text:p>
            <text:p text:style-name="common-al">OLO-nummer: 6326089 </text:p>
            <text:p text:style-name="common-al">Datum indiening: 24-08-2021</text:p>
            <text:p text:style-name="common-al">Omschrijving: Verbouwing begane grond binnen Willemsplein 40 </text:p>
            <text:p text:style-name="last-al">Adres: Willemsplein 40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23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bouwing begane grond binnen Willemsplein 40, Willemsplein 40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236</meta:user-defined>
    <meta:user-defined meta:name="OVERHEIDop.GmbID/DC.identifier">gmb-2021-294236</meta:user-defined>
    <meta:user-defined meta:name="OVERHEIDop.versieInformatie"/>
  </office:meta>
</office:document-meta>
</file>