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Loonseweg/Stevensstraat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is deze omgevingsvergunning verzonden naar de aanvrager voor het vervangen van een kruisbeeld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423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ruising Loonseweg/Stevensstraat in Westerbeek (omgevingsvergunning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35</meta:user-defined>
    <meta:user-defined meta:name="OVERHEIDop.GmbID/DC.identifier">gmb-2021-294235</meta:user-defined>
    <meta:user-defined meta:name="OVERHEIDop.versieInformatie"/>
  </office:meta>
</office:document-meta>
</file>