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8">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tijdelijke verkeersmaatregelen Oranjeboomstraat te Rotterdam</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Feijenoord</text:span>
            <text:span text:style-name="nadrukvet"/>
            <text:span text:style-name="nadrukvet"/>
            <text:span text:style-name="nadrukvet">21/0011934, AS21/08235</text:span>
            <text:span text:style-name="nadrukvet"/>
          </text:p>
            <text:p text:style-name="al"/>
            <text:p text:style-name="al">De directeur van cluster Stadsontwikkeling,</text:p>
          </text:section>
        </text:section>
        <text:section text:name="regeling-tekst_id1-3-2-2" text:style-name="regeling-tekst">
          <text:section text:name="tekst_id1-3-2-2-1" text:style-name="tekst">
            <text:p text:style-name="tussenkopcur">overwegende,</text:p>
            <text:p text:style-name="common-al"/>
            <text:p text:style-name="common-al">dat de Oranjeboomstraat is gelegen in het gebied Feijenoord van de gemeente Rotterdam;</text:p>
            <text:p text:style-name="common-al">dat op de Oranjeboomstraat een maximumsnelheid geldt van 50 km/h;</text:p>
            <text:p text:style-name="common-al">dat er op de kop van de Oranjeboomstraat, ter hoogte van de Nassaukade, gebouwd wordt aan de ontwikkeling Hefkwartier;</text:p>
            <text:p text:style-name="common-al">dat voor een nieuwe fase van de werkzaamheden het bouwterrein wordt uitgebreid aan de kant van de Oranjeboomstraat;</text:p>
            <text:p text:style-name="common-al">dat deze uitbreiding nodig is voor de verplaatsing van de bouwkeet van het binnenterrein van het gebied naar de Oranjeboomstraat in verband met de aanleg van een speeltuin in het binnenterrein;</text:p>
            <text:p text:style-name="common-al">dat deze uitbreiding nodig is om de valveiligheid op het bouwterrein te kunnen garanderen;  </text:p>
            <text:p text:style-name="common-al">dat de uitbreiding van het bouwterrein uit de busbaan en het fietspad langs de Oranjeboomstraat tussen de Roentgenstraat en Nassaukade zal bestaan;</text:p>
            <text:p text:style-name="common-al">dat de rijbaan van de Oranjeboomstraat in de zuid – noord richting uit twee rijstroken bestaat</text:p>
            <text:p text:style-name="common-al">dat door de afsluiting van de busbaan de gebruik moeten maken van de linksterrijstrook op de rijbaan;</text:p>
            <text:p text:style-name="common-al">dat de fietsers gebruik moeten maken van de rechterrijstrook op de Oranjeboomstraat;</text:p>
            <text:p text:style-name="common-al">dat hiervoor tijdelijk een rijstrook wordt afgezet en ingesteld als verplicht fietspad in twee richtingen;</text:p>
            <text:p text:style-name="common-al">dat voetgangers worden omgeleid via de overzijde van de Oranjeboomstraat;</text:p>
            <text:p text:style-name="common-al">dat het gewenst is de voetgangers voorrang te geven bij het oversteken;</text:p>
            <text:p text:style-name="common-al">dat daarom tijdelijk een voetgangersoversteekplaats wordt ingesteld;</text:p>
            <text:p text:style-name="common-al">dat het voor de veiligheid gewenst is dat gemotoriseerd verkeer langs de werkzaamheden langzamer rijdt;</text:p>
            <text:p text:style-name="common-al">dat daarom een maximum snelheid van 30 kilometer per uur wordt ingesteld;</text:p>
            <text:p text:style-name="common-al">dat de bouwwerkzaamheden en de daarmee gepaard gaande verkeersmaatregelen duren van 6 september 2021 tot 17 maart 2023;</text:p>
            <text:p text:style-name="common-al">dat de maatregel, gelet op artikel 2 van de Wegenverkeerswet 1994 (Wvw, besluit van 21 april 1994, Staatsblad (Stb.) 1994, 475, zoals nadien gewijzigd), strekt tot:</text:p>
            <text:list text:style-name="id1-3-2-2-1-21">
              <text:list-item text:style-override="id1-3-2-2-1-21-1">
                <text:number>•</text:number>
                <text:p text:style-name="al">het verzekeren van de veiligheid op de weg; </text:p>
              </text:list-item>
              <text:list-item text:style-override="id1-3-2-2-1-21-2">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tussenkopcur">Besluit:</text:p>
            <text:p text:style-name="common-al">namens het college van Burgemeester en Wethouders van Rotterdam,</text:p>
            <text:list text:style-name="id1-3-2-2-1-28">
              <text:list-item text:style-override="id1-3-2-2-1-28-1">
                <text:number>•</text:number>
                <text:p text:style-name="al">tot het tijdelijk instellen van een geslotenverklaring voor al het verkeer, uitgezonderd bouwverkeer, op de Oranjeboomstraat tussen de Roentgenstraat en Nassaukade door het verwijderen van het huidige onderbord ‘uitgezonderd lijnbussen’ onder het bestaande bord C01 van bijlage 1 van het RVV 1990 en het plaatsen van een onderbord met de tekst ‘uitgezonderd bouwverkeer’ op de Oranjeboomstraat ter hoogte van de Roentgenstraat;</text:p>
              </text:list-item>
              <text:list-item text:style-override="id1-3-2-2-1-28-2">
                <text:number>•</text:number>
                <text:p text:style-name="al">tot het tijdelijk instellen van een geslotenverklaring voor fietsers op de Oranjeboomstraat tussen de Roentgenstraat en Nassaukade door het plaatsen van borden C14 van bijlage 1 van het RVV 1990 op de Oranjeboomstraat ter hoogte van de Roentgenstraat en Nassaukade</text:p>
              </text:list-item>
              <text:list-item text:style-override="id1-3-2-2-1-28-3">
                <text:number>•</text:number>
                <text:p text:style-name="al">tot het tijdelijk instellen van een verplicht fietspad in twee richtingen op de Oranjeboomstraat tussen de Roentgenstraat en Nassaukade door het plaatsen van borden G11 van bijlage 1 van het RVV 1990 alsmede onderborden OB505 op de Oranjeboomstraat ter hoogte van de Roentgenstraat en Nassaukade;</text:p>
              </text:list-item>
              <text:list-item text:style-override="id1-3-2-2-1-28-4">
                <text:number>•</text:number>
                <text:p text:style-name="al">tot het tijdelijk instellen van een voetgangersoversteekplaats op de Oranjeboomstraat ter hoogte van de Roentgenstraat door het plaatsen van borden L2 van bijlage 1 van het RVV 1990 alsmede het aanbrengen van de bijbehorende markering op de Oranjeboomstraat ter hoogte van de Roentgenstraat;</text:p>
              </text:list-item>
              <text:list-item text:style-override="id1-3-2-2-1-28-5">
                <text:number>•</text:number>
                <text:p text:style-name="al">tot het tijdelijk instellen van een maximum snelheid van 30 kilometer per uur op de Oranjeboomstraat door het plaatsen van borden A01-30 van bijlage 1 van het RVV 1990 op de Oranjeboomstraat ter hoogte van de Roentgenstraat;</text:p>
              </text:list-item>
              <text:list-item text:style-override="id1-3-2-2-1-28-6">
                <text:number>•</text:number>
                <text:p text:style-name="al">deze verkeersmaatregelen te laten duren van 6 september 2021 tot 17 maart 2023;</text:p>
              </text:list-item>
              <text:list-item text:style-override="id1-3-2-2-1-28-7">
                <text:number>•</text:number>
                <text:p text:style-name="al">dat de maatregelen worden uitgevoerd volgens het bijbehorende bordenplan.</text:p>
              </text:list-item>
              <text:list-item text:style-override="id1-3-2-2-1-28-8">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7 augustus 2021</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4232</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232</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232</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Tijdelijke verkeersmaatregelen  - Oranjeboomstraa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1/0011934, AS21/08235  </meta:user-defined>
    <meta:user-defined meta:name="OVERHEIDop.verkeersbordcode">A1</meta:user-defined>
    <meta:user-defined meta:name="OVERHEIDop.verkeersbordcode">C1</meta:user-defined>
    <meta:user-defined meta:name="OVERHEIDop.verkeersbordcode">C14</meta:user-defined>
    <meta:user-defined meta:name="OVERHEIDop.verkeersbordcode">G11</meta:user-defined>
    <dc:language>nl</dc:language>
    <meta:user-defined meta:name="OVERHEIDop.locatietype/OVERHEIDop.gebiedsmarkering">Punt</meta:user-defined>
    <meta:user-defined meta:name="OVERHEIDop.locatietype/OVERHEIDop.gebiedsmarkering">Punt</meta:user-defined>
    <meta:user-defined meta:name="DC.title">Verkeersbesluit tijdelijke verkeersmaatregelen Oranjeboomstraat te Rotterdam</meta:user-defined>
    <meta:user-defined meta:name="DCTERMS.W3CDTF/DCTERMS.available">2021-08-30</meta:user-defined>
    <meta:user-defined meta:name="OVERHEIDop.externeBijlage">Situatietekening|exb-2021-51344</meta:user-defined>
    <meta:user-defined meta:name="DCTERMS.W3CDTF/OVERHEIDop.jaargang">2021</meta:user-defined>
    <meta:user-defined meta:name="OVERHEIDop.publicationIssue">294232</meta:user-defined>
    <meta:user-defined meta:name="OVERHEIDop.GmbID/DC.identifier">gmb-2021-294232</meta:user-defined>
    <meta:user-defined meta:name="OVERHEIDop.versieInformatie"/>
  </office:meta>
</office:document-meta>
</file>