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0" text:level="1">
        <style:list-level-properties text:min-label-width="10mm"/>
      </text:list-level-style-bullet>
    </text:list-style>
    <text:list-style style:name="id1-3-2-2-1-5-1">
      <text:list-level-style-bullet text:bullet-char="0"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het instellen van een 30 km/uur-zone op de parallelweg van de Putselaan en het opheffen van de voorrangsregeling ter hoogte van de Johannes Brandstraat</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Feijenoord</text:span>
            <text:span text:style-name="nadrukvet"/>
            <text:span text:style-name="nadrukvet"/>
            <text:span text:style-name="nadrukvet">21/0011927</text:span>
            <text:span text:style-name="nadrukvet">, </text:span>
            <text:span text:style-name="nadrukvet">AS21/08229</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Putselaan is gelegen in het gebied Feijenoord van de gemeente Rotterdam;</text:p>
            <text:p text:style-name="common-al">dat de parallelweg van de Putselaan in de huidige situatie een parallelstraat is waar een maximumsnelheid geldt van 50km/h;</text:p>
            <text:list text:style-name="id1-3-2-2-1-5">
              <text:list-item text:style-override="id1-3-2-2-1-5-1">
                <text:number>0.</text:number>
                <text:p text:style-name="al">dat de parallelweg van de Putselaan een éénrichtingsweg is bestemd voor gemotoriseerd verkeer;</text:p>
              </text:list-item>
              <text:list-item text:style-override="id1-3-2-2-1-5-2">
                <text:number>1.</text:number>
                <text:p text:style-name="al">dat de Putselaan voorzien is van een vrijliggend fietspad;</text:p>
              </text:list-item>
              <text:list-item text:style-override="id1-3-2-2-1-5-3">
                <text:number>2.</text:number>
                <text:p text:style-name="al">dat de parallelweg van de Putselaan is voorzien van klinkerverharding;</text:p>
              </text:list-item>
            </text:list>
            <text:p text:style-name="common-al">dat de parallelweg van de Putselaan verder voorzien is van gelijkwaardige kruispunten en drempels;</text:p>
            <text:list text:style-name="id1-3-2-2-1-7">
              <text:list-item text:style-override="id1-3-2-2-1-7-1">
                <text:number>3.</text:number>
                <text:p text:style-name="al">dat de parallelstructuur in de huidige situatie al de inrichting van een 30- zone heeft;</text:p>
              </text:list-item>
              <text:list-item text:style-override="id1-3-2-2-1-7-2">
                <text:number>4.</text:number>
                <text:p text:style-name="al">dat de parallelweg van de Putselaan meer een verblijfsfunctie heeft dan een doorstroomfunctie;</text:p>
              </text:list-item>
              <text:list-item text:style-override="id1-3-2-2-1-7-3">
                <text:number>5.</text:number>
                <text:p text:style-name="al">dat op de parallelweg van de Putselaan tussen huisnummers 133 en 223 reeds een maximum snelheid van 30 kilometer per uur is ingesteld;</text:p>
              </text:list-item>
              <text:list-item text:style-override="id1-3-2-2-1-7-4">
                <text:number>6.</text:number>
                <text:p text:style-name="al">dat het daarom gewenst is een zone met een maximum snelheid van 30 kilometer per uur in te stellen op de gehele parallelstructuur van de Putselaan;</text:p>
              </text:list-item>
              <text:list-item text:style-override="id1-3-2-2-1-7-5">
                <text:number>7.</text:number>
                <text:p text:style-name="al">dat tussen huisnummers 9 en 117 de 30-zone aansluit op de reeds ingestelde 30-zones op de Tweebosstraat, De la Reystraat, Christiaan de Wetstraat, Johannes Brandstraat en de Retiefstraat;</text:p>
              </text:list-item>
              <text:list-item text:style-override="id1-3-2-2-1-7-6">
                <text:number>8.</text:number>
                <text:p text:style-name="al">dat in de huidige situatie een voorrangsregeling is ingesteld op de kruising van de parallelweg van de Putselaan met de Johannes Brandstraat;</text:p>
              </text:list-item>
              <text:list-item text:style-override="id1-3-2-2-1-7-7">
                <text:number>9.</text:number>
                <text:p text:style-name="al">dat binnen een 30-zone over het algemeen geen voorrangskruispunten worden gebruikt;</text:p>
              </text:list-item>
              <text:list-item text:style-override="id1-3-2-2-1-7-8">
                <text:number>10.</text:number>
                <text:p text:style-name="al">dat de voorrangsregeling tussen de Johannes Brandstraat en de parallelweg van de Putselaan ingetrokken wordt;</text:p>
              </text:list-item>
              <text:list-item text:style-override="id1-3-2-2-1-7-9">
                <text:number>11.</text:number>
                <text:p text:style-name="al">dat de voorrangsregeling op de Putselaan hoofdrijbaan wel van kracht blijft;</text:p>
              </text:list-item>
              <text:list-item text:style-override="id1-3-2-2-1-7-10">
                <text:number>12.</text:number>
                <text:p text:style-name="al">dat er geen fysieke maatregelen plaatsvinden die de snelheid doen afremmen; </text:p>
              </text:list-item>
            </text:list>
            <text:p text:style-name="common-al">dat de maatregel, gelet op artikel 2 van de Wegenverkeerswet 1994 (Wvw, besluit van 21 april 1994, Staatsblad (Stb.) 1994, 475, zoals nadien gewijzigd), strekt tot:</text:p>
            <text:list text:style-name="id1-3-2-2-1-9">
              <text:list-item text:style-override="id1-3-2-2-1-9-1">
                <text:number>•</text:number>
                <text:p text:style-name="al">het in stand houden van de weg en het waarborgen van de bruikbaarheid daarvan; </text:p>
              </text:list-item>
              <text:list-item text:style-override="id1-3-2-2-1-9-2">
                <text:number>•</text:number>
                <text:p text:style-name="al">het zoveel mogelijk waarborgen van de vrijheid van het verkeer;</text:p>
              </text:list-item>
              <text:list-item text:style-override="id1-3-2-2-1-9-3">
                <text:number>•</text:number>
                <text:p text:style-name="al">het verzekeren van de veiligheid op de weg; </text:p>
              </text:list-item>
              <text:list-item text:style-override="id1-3-2-2-1-9-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negatief heeft geadviseerd. Politie adviseert daarentegen de maximum snelheid op de parallelweg van de Putselaan te houden op 50 km per uur. Dit omdat het een belangrijke route betreft voor hulpdiensten wanneer er op de Putselaan file-vorming ontstaat. De gemeente Rotterdam stelt dat de Putselaan secundair al een inrichting van 30 km per uur met klinkerverharding, 30 km per uur drempels en gelijkwaardige kruispunten (op één zijstraat na) heeft. Het instellen van formeel 30 km per uur heeft dus geen fysieke gevolgen voor de weg (m.u.v. haaientanden verwijderen op één zijstraat). Wanneer de hulpdiensten nu gebruik maken van de parallelstructuur worden ze ook afgeremd door de 30 km per uur drempels en kan de 50 km per uur niet of nauwelijks gehaald worden. Het noord-westelijke deel van de 30 km per uur en heeft dezelfde fysieke inrichting.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16">
              <text:list-item text:style-override="id1-3-2-2-1-16-1">
                <text:number>•</text:number>
                <text:p text:style-name="al">tot het opheffen van de voorrangsregeling op de kruising van de Johannes Brandstraat met de parallelweg van de Putselaan door het verwijderen van borden B6 bijlage 1 van het RVV 1990 alsmede de haaientanden als bedoeld in artikel 80 van het RVV 1990;</text:p>
              </text:list-item>
              <text:list-item text:style-override="id1-3-2-2-1-16-2">
                <text:number>•</text:number>
                <text:p text:style-name="al">het uitbreiden van de zone met een maximum snelheid van 30 kilometer per uur op de Tweebosstraat, De la Reystraat, Christiaan de Wetstraat, Johannes Brandstraat en Retiefstraat met de parallelweg van de Putselaan door het verwijderen van borden A01-30-ZB en A02-30-ZE van bijlage 1 van het RVV 1990 op de kruisingen van deze wegen met de parallelweg en het plaatsen van deze borden op de paralellweg van de Putselaan ter hoogte van huisnummer 9, de kruising met de Johannes Brandstraat en ter hoogte van huisnummer 117; </text:p>
              </text:list-item>
              <text:list-item text:style-override="id1-3-2-2-1-16-3">
                <text:number>•</text:number>
                <text:p text:style-name="al">tot het instellen van een maximum snelheid van 30 kilometer per uur op de parallelweg van de Putselaan tussen huisnummers 244 en 174 en tussen huisnummers 132-166 en 32 door het plaatsen van borden A01-30-ZB en A02-30-ZE van bijlage 1 van het RVV 1990 ter hoogte van huisnummer 244 en 174, ter hoogte van huisnummers 132-166, ter hoogte van de kruising met de Hillevliet en Slaghekstraat en ter hoogte van huisnummer 32.</text:p>
              </text:list-item>
              <text:list-item text:style-override="id1-3-2-2-1-16-4">
                <text:number>•</text:number>
                <text:p text:style-name="al">De verkeersmaatregelen uit te voeren conform bijgevoegd bordenplan.</text:p>
              </text:list-item>
              <text:list-item text:style-override="id1-3-2-2-1-16-5">
                <text:number/>
                <text:p text:style-name="al"/>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17 augustus 2021</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23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3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3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an een 30 km/uur-zone en het opheffen van de voorrangsregeling - Putse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011927, AS21/08229	</meta:user-defined>
    <meta:user-defined meta:name="OVERHEIDop.verkeersbordcode">A1</meta:user-defined>
    <meta:user-defined meta:name="OVERHEIDop.verkeersbordcode">A2</meta:user-defined>
    <meta:user-defined meta:name="OVERHEIDop.verkeersbordcode">B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het instellen van een 30 km/uur-zone op de parallelweg van de Putselaan en het opheffen van de voorrangsregeling ter hoogte van de Johannes Brandstraat</meta:user-defined>
    <meta:user-defined meta:name="DCTERMS.W3CDTF/DCTERMS.available">2021-08-30</meta:user-defined>
    <meta:user-defined meta:name="OVERHEIDop.externeBijlage">Situatietekening|exb-2021-51343</meta:user-defined>
    <meta:user-defined meta:name="DCTERMS.W3CDTF/OVERHEIDop.jaargang">2021</meta:user-defined>
    <meta:user-defined meta:name="OVERHEIDop.publicationIssue">294231</meta:user-defined>
    <meta:user-defined meta:name="OVERHEIDop.GmbID/DC.identifier">gmb-2021-294231</meta:user-defined>
    <meta:user-defined meta:name="OVERHEIDop.versieInformatie"/>
  </office:meta>
</office:document-meta>
</file>