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Veluwestraat 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33 </text:p>
            <text:p text:style-name="common-al">OLO-nummer: 6326917 </text:p>
            <text:p text:style-name="common-al">Datum indiening: 24-08-2021</text:p>
            <text:p text:style-name="common-al">Omschrijving: het plaatsen van een dakkapel </text:p>
            <text:p text:style-name="common-al">Adres: Veluwestraat 4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Veluwestraat 42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26</meta:user-defined>
    <meta:user-defined meta:name="OVERHEIDop.GmbID/DC.identifier">gmb-2021-294226</meta:user-defined>
    <meta:user-defined meta:name="OVERHEIDop.versieInformatie"/>
  </office:meta>
</office:document-meta>
</file>