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26, 9721 KJ Groningen – verwijderen asbest (ontvangstdatum 23-08-2021, dossiernummer 202175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22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Camphuysenstraat 126, 9721 KJ Groningen – verwijderen asbest (ontvangstdatum 23-08-2021, dossiernummer 202175542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25</meta:user-defined>
    <meta:user-defined meta:name="OVERHEIDop.GmbID/DC.identifier">gmb-2021-294225</meta:user-defined>
    <meta:user-defined meta:name="OVERHEIDop.versieInformatie"/>
  </office:meta>
</office:document-meta>
</file>