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4 augustus 2021 toegekend omgevingsvergunning Hoofdweg 17 in Wagenbo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4 augustus 2021 besloten om een omgevingsvergunning toegekend voor Brandveilig gebruik BSO lievelijn aan de Hoofdweg 17 in Wagenborg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422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2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2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24 augustus 2021 toegekend voor Brandveilig gebruik BSO lievelijn aan de Hoofdweg 17 in Wagenborgen.</meta:user-defined>
    <dc:language>nl</dc:language>
    <meta:user-defined meta:name="OVERHEIDop.locatietype/OVERHEIDop.gebiedsmarkering">Adres</meta:user-defined>
    <meta:user-defined meta:name="DC.title">24 augustus 2021 toegekend omgevingsvergunning Hoofdweg 17 in Wagenborgen</meta:user-defined>
    <meta:user-defined meta:name="DCTERMS.W3CDTF/DCTERMS.available">2021-09-01</meta:user-defined>
    <meta:user-defined meta:name="DCTERMS.W3CDTF/OVERHEIDop.jaargang">2021</meta:user-defined>
    <meta:user-defined meta:name="OVERHEIDop.publicationIssue">294220</meta:user-defined>
    <meta:user-defined meta:name="OVERHEIDop.GmbID/DC.identifier">gmb-2021-294220</meta:user-defined>
    <meta:user-defined meta:name="OVERHEIDop.versieInformatie"/>
  </office:meta>
</office:document-meta>
</file>