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tijdelijk plaatsen van een koffie- en snackcorner, Reevediep Kampen, Kamperstraatwe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461412021</text:p>
            <text:p text:style-name="common-al">Uiterlijke besluitdatum: 4-10-2021</text:p>
            <text:p text:style-name="common-al">Locatie: Reevediep Kampen, Kamperstraatweg Kampen</text:p>
            <text:p text:style-name="common-al">Projectomschrijving: het tijdelijk plaatsen van een koffie- en snackcorne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4218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1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1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61412021</meta:user-defined>
    <meta:user-defined meta:name="DCTERMS.abstract">het tijdelijk plaatsen van een koffie- en snackcorner</meta:user-defined>
    <dc:language>nl</dc:language>
    <meta:user-defined meta:name="OVERHEIDop.locatietype/OVERHEIDop.gebiedsmarkering">Punt</meta:user-defined>
    <meta:user-defined meta:name="DC.title">Verlenging beslistermijn aanvraag omgevingsvergunning, het tijdelijk plaatsen van een koffie- en snackcorner, Reevediep Kampen, Kamperstraatweg Kamp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218</meta:user-defined>
    <meta:user-defined meta:name="OVERHEIDop.GmbID/DC.identifier">gmb-2021-294218</meta:user-defined>
    <meta:user-defined meta:name="OVERHEIDop.versieInformatie"/>
  </office:meta>
</office:document-meta>
</file>