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gevelsigning, Van Velperweg 47 -1001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10 </text:p>
            <text:p text:style-name="common-al">OLO-nummer: 6319175 </text:p>
            <text:p text:style-name="common-al">Datum indiening: 19-08-2021</text:p>
            <text:p text:style-name="common-al">Omschrijving: plaatsing gevelsigning </text:p>
            <text:p text:style-name="common-al">Adres: Velperweg 47 -100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ing gevelsigning, Van Velperweg 47 -1001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16</meta:user-defined>
    <meta:user-defined meta:name="OVERHEIDop.GmbID/DC.identifier">gmb-2021-294216</meta:user-defined>
    <meta:user-defined meta:name="OVERHEIDop.versieInformatie"/>
  </office:meta>
</office:document-meta>
</file>