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20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20 1017BM Amsterdam</text:p>
            <text:p text:style-name="common-al">Omschrijving: het vervangen van de kozijnen van het gebouwgedeelte</text:p>
            <text:p text:style-name="common-al">Datum ontvangst: 09-07-2021</text:p>
            <text:p text:style-name="common-al">Zaaknummer: Z2021-C004490</text:p>
            <text:p text:style-name="common-al">OLO nummer: 62302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1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490</meta:user-defined>
    <meta:user-defined meta:name="DCTERMS.abstract"> het vervangen van de kozijnen van het gebouwgedeelte</meta:user-defined>
    <dc:language>nl</dc:language>
    <meta:user-defined meta:name="OVERHEIDop.locatietype/OVERHEIDop.gebiedsmarkering">Punt</meta:user-defined>
    <meta:user-defined meta:name="DC.title">Aanvraag omgevingsvergunning Reguliersdwarsstraat 20 1017BM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13</meta:user-defined>
    <meta:user-defined meta:name="OVERHEIDop.GmbID/DC.identifier">gmb-2021-294213</meta:user-defined>
    <meta:user-defined meta:name="OVERHEIDop.versieInformatie"/>
  </office:meta>
</office:document-meta>
</file>