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nebergerweg 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Schonebergerweg 45, 3023ZG, verbouwen van een voormalige school en de bestemming te wijzigen in 8 woningen met een GBO van 94 m2 ~ 166 m2. Verder wordt het pand voorzien van een extra bouwlaag, waardoor er 4 bouwlagen ontstaan en een dakterras. Op de begane grond worden 2 gebouwde terrassen gerealiseerd, behorend bij de op de begane grond gelegen woningen (datum besluit 26-08-2021, op dezelfde dag verzonden, dossiernummer OMV.21.02.00644).</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212</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12</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12</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Schonebergerweg 45</meta:user-defined>
    <meta:user-defined meta:name="DCTERMS.W3CDTF/DCTERMS.available">2021-08-30</meta:user-defined>
    <meta:user-defined meta:name="DCTERMS.W3CDTF/OVERHEIDop.jaargang">2021</meta:user-defined>
    <meta:user-defined meta:name="OVERHEIDop.publicationIssue">294212</meta:user-defined>
    <meta:user-defined meta:name="OVERHEIDop.GmbID/DC.identifier">gmb-2021-294212</meta:user-defined>
    <meta:user-defined meta:name="OVERHEIDop.versieInformatie"/>
  </office:meta>
</office:document-meta>
</file>