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venrijgerweg 11 te Ten Boer, 9791 TA Groningen – verwijderen asbest (ontvangstdatum 24-08-2021, dossiernummer 202175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19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Bovenrijgerweg 11 te Ten Boer, 9791 TA Groningen – verwijderen asbest (ontvangstdatum 24-08-2021, dossiernummer 202175590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198</meta:user-defined>
    <meta:user-defined meta:name="OVERHEIDop.GmbID/DC.identifier">gmb-2021-294198</meta:user-defined>
    <meta:user-defined meta:name="OVERHEIDop.versieInformatie"/>
  </office:meta>
</office:document-meta>
</file>