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8-07-2021</text:span> voor <text:span text:style-name="nadrukvet">het uitdunnen van bos</text:span> op het adres/de locatie <text:span text:style-name="nadrukvet">Rouenhof en Rouenhofweg</text:span> <text:span text:style-name="nadrukvet">Landgraaf</text:span>, Dossiernr:<text:span text:style-name="nadrukvet">2021-0432 </text:span></text:p>
            <text:p text:style-name="common-al">* Op <text:span text:style-name="nadrukvet">16-07-2021</text:span> voor <text:span text:style-name="nadrukvet">het kappen van 2 dode bomen</text:span> op het adres/de locatie <text:span text:style-name="nadrukvet">Boslaan 8 Landgraaf</text:span>, Dossiernr:<text:span text:style-name="nadrukvet">2021-0420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9419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9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9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Aangevraagde omgevingsvergunning(en) week 35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195</meta:user-defined>
    <meta:user-defined meta:name="OVERHEIDop.GmbID/DC.identifier">gmb-2021-294195</meta:user-defined>
    <meta:user-defined meta:name="OVERHEIDop.versieInformatie"/>
  </office:meta>
</office:document-meta>
</file>