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het plaatsen van twee dakkapellen, Silene 59 8265H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aanvraag omgevingsvergunning</text:p>
            <text:p text:style-name="common-al">Zaaknummer: 565222021</text:p>
            <text:p text:style-name="common-al">Uiterlijke besluitdatum: 11-10-2021</text:p>
            <text:p text:style-name="common-al">Locatie: Silene 59 8265HN Kampen</text:p>
            <text:p text:style-name="common-al">Projectomschrijving: het plaatsen van twee dakkapell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94193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193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4193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65222021</meta:user-defined>
    <meta:user-defined meta:name="DCTERMS.abstract">het plaatsen van twee dakkapellen</meta:user-defined>
    <dc:language>nl</dc:language>
    <meta:user-defined meta:name="OVERHEIDop.locatietype/OVERHEIDop.gebiedsmarkering">Punt</meta:user-defined>
    <meta:user-defined meta:name="DC.title">Verlenging beslistermijn aanvraag omgevingsvergunning, het plaatsen van twee dakkapellen, Silene 59 8265HN Kampen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4193</meta:user-defined>
    <meta:user-defined meta:name="OVERHEIDop.GmbID/DC.identifier">gmb-2021-294193</meta:user-defined>
    <meta:user-defined meta:name="OVERHEIDop.versieInformatie"/>
  </office:meta>
</office:document-meta>
</file>