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9-08-2021</text:span> voor <text:span text:style-name="nadrukvet">het kappen van een dennenboom</text:span> op het adres/de locatie <text:span text:style-name="nadrukvet">Vlekkenkamp 20 Landgraaf</text:span>, Dossiernr: <text:span text:style-name="nadrukvet">2021-0405, </text:span>datum verzending vergunning: <text:span text:style-name="nadrukvet">23 augustus 2021 </text:span></text:p>
            <text:p text:style-name="common-al">* Op <text:span text:style-name="nadrukvet">19-08-2021</text:span> voor <text:span text:style-name="nadrukvet">het kappen van 2 dode bomen</text:span> op het adres/de locatie <text:span text:style-name="nadrukvet">Boslaan 8 Landgraaf</text:span>, Dossiernr: <text:span text:style-name="nadrukvet">2021-0420, </text:span>datum verzending vergunning: <text:span text:style-name="nadrukvet">23 augustus 2021 </text:span></text:p>
            <text:p text:style-name="common-al">* Op <text:span text:style-name="nadrukvet">19-08-2021</text:span> voor <text:span text:style-name="nadrukvet">het bouwen van een zwembad</text:span> op het adres/de locatie <text:span text:style-name="nadrukvet">Groenstraat 128 Landgraaf</text:span>, Dossiernr: <text:span text:style-name="nadrukvet">2021-0407, </text:span>datum verzending vergunning: <text:span text:style-name="nadrukvet">19 augustus 2021 </text:span></text:p>
            <text:p text:style-name="common-al">* Op <text:span text:style-name="nadrukvet">26-08-2021</text:span> voor <text:span text:style-name="nadrukvet">het uitbreiden van de woning</text:span> op het adres/de locatie <text:span text:style-name="nadrukvet">Burgemeester Valkenbergstraat 26 Landgraaf</text:span>, Dossiernr: <text:span text:style-name="nadrukvet">2021-0357, </text:span>datum verzending vergunning: <text:span text:style-name="nadrukvet">27 augustus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419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9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9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reguliere omgevingsvergunning(en) week 35</meta:user-defined>
    <meta:user-defined meta:name="DCTERMS.W3CDTF/DCTERMS.available">2021-09-01</meta:user-defined>
    <meta:user-defined meta:name="DCTERMS.W3CDTF/OVERHEIDop.jaargang">2021</meta:user-defined>
    <meta:user-defined meta:name="OVERHEIDop.publicationIssue">294192</meta:user-defined>
    <meta:user-defined meta:name="OVERHEIDop.GmbID/DC.identifier">gmb-2021-294192</meta:user-defined>
    <meta:user-defined meta:name="OVERHEIDop.versieInformatie"/>
  </office:meta>
</office:document-meta>
</file>