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groten van de dakkapel op het zijdakvlak, Van Spaenstraat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26 </text:p>
            <text:p text:style-name="common-al">OLO-nummer: 6324195 </text:p>
            <text:p text:style-name="common-al">Datum indiening: 23-08-2021</text:p>
            <text:p text:style-name="common-al">Omschrijving: het vergroten van de dakkapel op het zijdakvlak </text:p>
            <text:p text:style-name="common-al">Adres: Van Spaenstraat 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18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8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8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groten van de dakkapel op het zijdakvlak, Van Spaenstraat 1 te Arn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188</meta:user-defined>
    <meta:user-defined meta:name="OVERHEIDop.GmbID/DC.identifier">gmb-2021-294188</meta:user-defined>
    <meta:user-defined meta:name="OVERHEIDop.versieInformatie"/>
  </office:meta>
</office:document-meta>
</file>