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een aanbouw - Cortenbachstraat 15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realiseren van een aanbouw, <text:span text:style-name="nadrukvet">Cortenbachstraat 15 </text:span>(63591-2021) <text:span text:style-name="nadrukvet">activiteit bouwen </text:span>ingekomen 17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418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8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8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591-2021</meta:user-defined>
    <dc:language>nl</dc:language>
    <meta:user-defined meta:name="OVERHEIDop.locatietype/OVERHEIDop.gebiedsmarkering">Adres</meta:user-defined>
    <meta:user-defined meta:name="DC.title">Gemeente Gemert-Bakel - aanvraag omgevingsvergunning - realiseren van een aanbouw - Cortenbachstraat 15, Gemer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184</meta:user-defined>
    <meta:user-defined meta:name="OVERHEIDop.GmbID/DC.identifier">gmb-2021-294184</meta:user-defined>
    <meta:user-defined meta:name="OVERHEIDop.versieInformatie"/>
  </office:meta>
</office:document-meta>
</file>