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tjehstraat 46, 9715 EL Groningen – verwijderen asbest (ontvangstdatum 24-08-2021, dossiernummer 202175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18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8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Atjehstraat 46, 9715 EL Groningen – verwijderen asbest (ontvangstdatum 24-08-2021, dossiernummer 202175568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83</meta:user-defined>
    <meta:user-defined meta:name="OVERHEIDop.GmbID/DC.identifier">gmb-2021-294183</meta:user-defined>
    <meta:user-defined meta:name="OVERHEIDop.versieInformatie"/>
  </office:meta>
</office:document-meta>
</file>