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dijksterweg 53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augustus 2021 een aanvraag ontvangen voor het bouwen van een schuur op de locatie Oudedijksterweg 53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417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7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7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udedijksterweg 53 in Uithuizermeed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179</meta:user-defined>
    <meta:user-defined meta:name="OVERHEIDop.GmbID/DC.identifier">gmb-2021-294179</meta:user-defined>
    <meta:user-defined meta:name="OVERHEIDop.versieInformatie"/>
  </office:meta>
</office:document-meta>
</file>