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aanbouwen op de 2e verdieping, Donk 17 8266J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512032021</text:p>
            <text:p text:style-name="common-al">Uiterlijke besluitdatum: 24-10-2021</text:p>
            <text:p text:style-name="common-al">Locatie: Donk 17 8266JC Kampen</text:p>
            <text:p text:style-name="common-al">Projectomschrijving: het aanbouwen op de 2e verdie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417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2032021</meta:user-defined>
    <meta:user-defined meta:name="DCTERMS.abstract">het aanbouwen op de 2e verdieping</meta:user-defined>
    <dc:language>nl</dc:language>
    <meta:user-defined meta:name="OVERHEIDop.locatietype/OVERHEIDop.gebiedsmarkering">Punt</meta:user-defined>
    <meta:user-defined meta:name="DC.title">Verlenging beslistermijn aanvraag omgevingsvergunning, het aanbouwen op de 2e verdieping, Donk 17 8266JC Kamp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178</meta:user-defined>
    <meta:user-defined meta:name="OVERHEIDop.GmbID/DC.identifier">gmb-2021-294178</meta:user-defined>
    <meta:user-defined meta:name="OVERHEIDop.versieInformatie"/>
  </office:meta>
</office:document-meta>
</file>