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stretchtent over het terras, Tellegen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04 </text:p>
            <text:p text:style-name="common-al">OLO-nummer: 6316161 </text:p>
            <text:p text:style-name="common-al">Datum indiening: 18-08-2021</text:p>
            <text:p text:style-name="common-al">Omschrijving: het plaatsen van stretchtent over het terras </text:p>
            <text:p text:style-name="common-al">Adres: Tellegenlaan 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1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stretchtent over het terras, Tellegenlaan 4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77</meta:user-defined>
    <meta:user-defined meta:name="OVERHEIDop.GmbID/DC.identifier">gmb-2021-294177</meta:user-defined>
    <meta:user-defined meta:name="OVERHEIDop.versieInformatie"/>
  </office:meta>
</office:document-meta>
</file>