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, Overveenstraat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30</text:p>
            <text:p text:style-name="common-al">OLO-nummer: 6325007</text:p>
            <text:p text:style-name="common-al">Datum indiening: 24-08-2021</text:p>
            <text:p text:style-name="common-al">Omschrijving: het plaatsen van een dakkapel op het achterdakvlak</text:p>
            <text:p text:style-name="common-al">Adres: Overveenstraat 1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1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achterdakvlak, Overveenstraat 12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72</meta:user-defined>
    <meta:user-defined meta:name="OVERHEIDop.GmbID/DC.identifier">gmb-2021-294172</meta:user-defined>
    <meta:user-defined meta:name="OVERHEIDop.versieInformatie"/>
  </office:meta>
</office:document-meta>
</file>